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
                  E HERDRUK
                  <text:note text:id="ID-104310-d28e97" text:note-class="footnote"><text:note-citation text:label="1">1</text:note-citation><text:note-body><text:p> In verband met foutieve voetnoot 3.</text:p></text:note-body></text:note>
                  
                  </text:p>
          </table:table-cell>
          <table:table-cell office:value-type="string" table:number-columns-spanned="2" table:style-name="parlementair.kopcel_last">
            <text:p text:style-name="headtable.stuktitel"> VERSLAG VAN EEN SCHRIFTELIJK OVERLEG
            </text:p>
            <text:p text:style-name="headtable.datum">Vastgesteld 15 maart 2011</text:p>
          </table:table-cell>
          <table:covered-table-cell/>
        </table:table-row>
      </table:table>
      <text:p text:style-name="kamerstukdatum">Vastgesteld 
               
            </text:p>
      <text:p text:style-name="algemeen">De Voorzitter van de Eerste Kamer der Staten-Generaal heeft op 1 februari 2011 een brief gestuurd aan de minister van Binnenlandse
                  Zaken en Koninkrijksrelaties inzake de halfjaarlijkse stand van zaken ten aanzien van de toezeggingen die door de minister
                  aan deze Kamer zijn gedaan.
               </text:p>
      <text:p text:style-name="algemeen">De minister heeft op 4 maart 2011 gereageerd.</text:p>
      <text:p text:style-name="algemeen">De vaste commissie voor Binnenlandse Zaken en de Hoge Colleges van Staat/Algemene Zaken en Huis der Koningin<text:note text:id="ID-104310-d28e162" text:note-class="footnote"><text:note-citation text:label="2">2</text:note-citation><text:note-body><text:p>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brengt bijgaand verslag uit van het gevoerde schriftelijk overleg.
               </text:p>
      <text:p text:style-name="ondertekening">De waarnemend griffier van de vaste commissie voor Binnenlandse Zaken de Hoge Colleges van Staat/Algemene Zaken en Huis der
                     Koningin,
                  </text:p>
      <text:p text:style-name="ondertekening.end">Fred Bergman </text:p>
      <text:p text:style-name="hardreturn"/>
      <text:p text:style-name="tussenkop"><text:span text:style-name="tussenkop_vet">BRIEF VAN DE VOORZITTER VAN DE EERSTE KAMER DER STATEN-GENERAAL</text:span></text:p>
      <text:p text:style-name="algemeen">Aan de minister van Binnenlandse Zaken en Koninkrijksrelaties</text:p>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04310-d28e241" text:note-class="footnote"><text:note-citation text:label="3">3</text:note-citation><text:note-body><text:p> Totaaloverzicht: http://www.eerstekamer.nl/rappel?rappel=vimbk5akm4wp&amp;ministerie=vghyngkof7kb</text:p><text:p>  Rappel: http://www.eerstekamer.nl/rappel?rappel=vimbjq82b3id&amp;ministerie=vghyngkof7kb</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P. R. H. M. van der Linden </text:p>
      <text:p text:style-name="hardreturn"/>
      <text:p text:style-name="tussenkop"><text:span text:style-name="tussenkop_vet">BRIEF VAN DE MINISTER VAN BINNENLANDSE ZAKEN EN KONINKRIJKSRELATIES</text:span></text:p>
      <text:p text:style-name="algemeen">Aan de Voorzitter van de Eerste Kamer der Staten-Generaal</text:p>
      <text:p text:style-name="algemeen">Den Haag, 4 maart 2011</text:p>
      <text:p text:style-name="alineagroep">Op 1 februari jl. zond u mij per brief (147878.01U), ter verificatie, een volledig overzicht van gedane toezeggingen.</text:p>
      <text:p text:style-name="alineagroep.end">Ik verzoek u een toezegging van mijn ambtsvoorganger, de heer Hirsch Ballin, gezien het feit dat de toezegging gedaan is in
                     zijn hoedanigheid als minister van Justitie, over te dragen aan de minister van Veiligheid en Justitie. Het betreft de toezegging
                     om bij de verdere uitvoering van het in zijn brief van 21 januari neergelegde perspectief op meer eenheid in de bestuurs-rechtspraak
                     ook institutionele aanpassingen te betrekken (T01152).
                  </text:p>
      <text:p text:style-name="alineagroep">Tevens verzocht u mij om de stand van zaken ten aanzien van de toezeggingen waarvan de termijn op 1 januari 2011 is verstreken.</text:p>
      <text:p text:style-name="alineagroep.end">In de bijlage<text:note text:id="ID-104310-d28e331" text:note-class="footnote"><text:note-citation text:label="4">4</text:note-citation><text:note-body><text:p> Ter inzage gelegd op de afdeling Inhoudelijke ondersteuning onder griffie nr. 147878.01.</text:p></text:note-body></text:note> zend ik u een prognose van de termijnen waarop de toezeggingen zullen worden nag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 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