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MOTIE VAN DE LEDEN LUCASSEN EN DE BOER 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in Nederland sprake is van een oplopend tekort aan studentenhuisvesting;</text:p>
      <text:p text:style-name="algemeen">constaterende, dat binnen het beperkte aanbod van studentenhuisvesting moet worden voorkomen dat de doorstroming stokt;</text:p>
      <text:p text:style-name="algemeen">verzoekt de regering de tijdelijke verhuur van studentenhuisvesting voor de duur van de studie, de zogenaamde «campuscontracten»,
                  actief te stimuleren onder corporaties en particuliere verhuurders,
               </text:p>
      <text:p text:style-name="algemeen">en gaat over tot de orde van de dag.</text:p>
      <text:p text:style-name="alineagroep">Lucassen</text:p>
      <text:p text:style-name="alineagroep.end">De Bo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