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MOTIE VAN HET LID LUCASSEN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in Nederland sprake is van een oplopend tekort aan studentenhuisvesting;</text:p>
      <text:p text:style-name="algemeen">verzoekt de regering een hernieuwd actieplan studentenhuisvesting op te stellen, gebaseerd op een nauwkeurige inventarisatie
                  van vraag en aanbod, en knellende wetgeving aan te pakken,
               </text:p>
      <text:p text:style-name="algemeen">en gaat over tot de orde van de dag.</text:p>
      <text:p text:style-name="algemeen">Luca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