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2</text:p>
          </table:table-cell>
          <table:table-cell office:value-type="string" table:number-columns-spanned="2" table:style-name="parlementair.kopcel_last">
            <text:p text:style-name="headtable.stuktitel"> BRIEF VAN DE MINISTER VAN BINNENLANDSE ZAKEN EN KONINKRIJKSRELATIES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2 april 2011</text:p>
      <text:p text:style-name="algemeen">De Wet bevordering eigenwoningbezit (BEW) stelt mensen die tot de lagere- en middeninkomensgroepen behoren en die drie jaar
                  of langer geen eigenaar-bewoner van een woning zijn geweest, in staat door middel van een inkomensafhankelijke maandelijkse
                  belastingvrije bijdrage een eigen woning te kopen. De vernieuwde BEW zoals deze van kracht is sinds 1 januari 2007 (hierna
                  aangeduid als BEW+) is een initiatiefwet vanuit de Tweede Kamer van de leden Hofstra (VVD), Van Bochove (CDA) en Duivesteijn
                  (PvdA).
               </text:p>
      <text:p text:style-name="algemeen">Op grond van artikel 64 van de BEW+ doe ik u hierbij de evaluatie van deze wet toekomen, alsmede het jaarverslag van de BEW+
                  over het verslagjaar 2009 en over de periode januari tot eind maart 2010<text:note text:id="ID-108767-d28e129" text:note-class="footnote"><text:note-citation text:label="1">1</text:note-citation><text:note-body><text:p> Ter inzage gelegd bij het Centraal Informatiepunt van de Tweede Kamer der Staten-Generaal.</text:p></text:note-body></text:note>.
               </text:p>
      <text:p text:style-name="algemeen">Ik hoop u hiermee voldoende geïnformeerd te hebben.</text:p>
      <text:p text:style-name="ondertekening">De minister van Binnenlandse Zaken en Koninkrijksrelaties,</text:p>
      <text:p text:style-name="ondertekening.end">J. P. H. Donn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, Nr. 9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