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Bij brief van 17 januari 2011 (kenmerk 2010Z20225/2011D01777) verzoekt de vaste commissie voor Binnenlandse Zaken mij haar te informeren over de stand van zaken met betrekking tot de
                  herindeling van de gemeenten Anna Paulowna, Niedorp, Wieringen en Wieringermeer.
               </text:p>
      <text:p text:style-name="algemeen">In antwoord op het verzoek van de vaste commissie voor Binnenlandse Zaken deel ik u mede, dat de Ministerraad vandaag heeft
                  besloten het voorstel van wet tot samenvoeging van de gemeenten Anna Paulowna, Niedorp, Wieringen en Wieringermeer voor advisering
                  aan te bieden aan de Raad van State.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