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Met deze brief en bijlage informeer ik uw Kamer over de wijze waarop ik de moties, aangenomen tijdens de wetgevingsoverleggen
                  en de behandeling van het begrotingshoofdstuk Binnenlandse Zaken en Koninkrijksrelaties (Hoofdstuk VII), ten uitvoer zal brengen.
               </text:p>
      <text:p text:style-name="ondertekening">De minister van Binnenlandse Zaken en Koninkrijksrelaties,</text:p>
      <text:p text:style-name="ondertekening.end">J. P. H. Donner </text:p>
      <text:h text:outline-level="2" text:style-name="bijlage_kop">Bijlage Bij brief van de minister van Binnenlandse Zaken en Koninkrijksrelaties met kenmerk 2010–844281
                  </text:h>
      <text:p text:style-name="tussenkop"><text:span text:style-name="tussenkop_vet">Moties ingediend bij het wetgevingsoverleg over het onderdeel Overheidspersoneel van de begroting van het ministerie van Binnenlandse
                        Zaken en Koninkrijksrelaties voor het jaar 2011</text:span></text:p>
      <text:p text:style-name="tussenkop"><text:span text:style-name="tussenkop_vet">
                        32 500-VII, nr. 7
                        </text:span></text:p>
      <text:p text:style-name="bijlage">De motie-Heijnen over een nieuwe wet financiering politieke partijen.</text:p>
      <text:p text:style-name="tussenkop"><text:span text:style-name="tussenkop_vet">Reactie</text:span></text:p>
      <text:p text:style-name="bijlage">Over enkele aspecten van het voorliggende wetsvoorstel terzake (van het vorige kabinet) wil ik mijzelf nog beraden. Het wetsvoorstel
                     wordt alsdan aangepast.
                  </text:p>
      <text:p text:style-name="tussenkop"><text:span text:style-name="tussenkop_vet">
                        32 500-VII, nr. 9
                        </text:span></text:p>
      <text:p text:style-name="bijlage">De motie-Van der Burg over precariobelasting op netwerken van nutsbedrijven</text:p>
      <text:p text:style-name="tussenkop"><text:span text:style-name="tussenkop_vet">Reactie</text:span></text:p>
      <text:p text:style-name="bijlage">Begin 2011 zal ik de Tweede Kamer, na afweging van de voor- en nadelen van de verschillende opties, informeren over verdere
                     invulling van deze motie.
                  </text:p>
      <text:p text:style-name="tussenkop"><text:span text:style-name="tussenkop_vet">
                        32 500-VII, nr. 11
                        </text:span></text:p>
      <text:p text:style-name="bijlage">De gewijzigde motie-Schouw over een bestuursakkoord met de decentrale overheden.</text:p>
      <text:p text:style-name="tussenkop"><text:span text:style-name="tussenkop_vet">Reactie</text:span></text:p>
      <text:p text:style-name="bijlage">Begin 2011 zal ik de Tweede Kamer informeren over het standpunt van het kabinet inzake een nieuw bestuursakkoord met de medeoverheden.</text:p>
      <text:p text:style-name="tussenkop"><text:span text:style-name="tussenkop_vet">
                        32 500-VII, nr. 15
                        </text:span></text:p>
      <text:p text:style-name="bijlage">De motie-Heijnen over de maximumnorm voor de inhuur van externen en het maximumuurtarief die dienen te gelden voor zelfstandige
                     bestuursorganen.
                  </text:p>
      <text:p text:style-name="tussenkop"><text:span text:style-name="tussenkop_vet">Reactie</text:span></text:p>
      <text:p text:style-name="bijlage">De strekking van de motie is in strijd met de Kaderwet ZBO’s. ZBO’s zijn zelf verantwoordelijk voor het inrichten van hun
                     bedrijfsvoering. Onderzocht zal worden of en op welke wijze aan de motie gevolg kan worden gegeven.
                  </text:p>
      <text:p text:style-name="tussenkop"><text:span text:style-name="tussenkop_vet">
                        32 500-VII, nr. 16
                        </text:span></text:p>
      <text:p text:style-name="bijlage">De motie-Heijnen over de vormgeving van de adequate aansturing en doorzettingsmacht.</text:p>
      <text:p text:style-name="tussenkop"><text:span text:style-name="tussenkop_vet">Reactie</text:span></text:p>
      <text:p text:style-name="bijlage">In de toelichting op het «Uitvoeringsprogramma compacte rijksdienst» – die ik in januari aan uw Kamer zal sturen – wordt ingegaan
                     op de sturing op dit programma.
                  </text:p>
      <text:p text:style-name="tussenkop"><text:span text:style-name="tussenkop_vet">Moties ingediend bij Vaststelling van de begrotingsstaten van het Ministerie van Binnenlandse Zaken en Koninkrijksrelaties,
                        onderdelen Binnenlandse Zaken en Wonen en Integratie, voor het jaar 2011</text:span></text:p>
      <text:p text:style-name="tussenkop"><text:span text:style-name="tussenkop_vet">
                        32 500-VII, nr. 24
                        </text:span></text:p>
      <text:p text:style-name="bijlage">De motie-Heijnen/Schouw over de rol van commissarissen van de Koningin en burgemeesters bij integriteitshandhaving.</text:p>
      <text:p text:style-name="tussenkop"><text:span text:style-name="tussenkop_vet">Reactie</text:span></text:p>
      <text:p text:style-name="bijlage">Wat betreft deze motie kan ik uw Kamer mededelen dat ik hierop in een brief begin 2011 terugkom. In de brief zullen tevens
                     de andere kwesties op het punt van integriteit van politieke ambtsdragers aan de orde komen (o.a. VOG voor wethouders en gedeputeerden).
                  </text:p>
      <text:p text:style-name="tussenkop"><text:span text:style-name="tussenkop_vet">
                        32 500-VII, nr. 28
                        </text:span></text:p>
      <text:p text:style-name="bijlage">De motie-Van Raak over invoering van een wethoudersnorm.</text:p>
      <text:p text:style-name="tussenkop"><text:span text:style-name="tussenkop_vet">Reactie</text:span></text:p>
      <text:p text:style-name="bijlage">Ik heb inmiddels al een eerste gesprek gehad met de VNG. Ik zal deze gesprekken voortzetten conform de wens van de motie.</text:p>
      <text:p text:style-name="tussenkop"><text:span text:style-name="tussenkop_vet">
                        32 500-VII, nr. 29
                        </text:span></text:p>
      <text:p text:style-name="bijlage">De motie-Koopmans over aanpassing van de gedragsregels voor oud-bewindslieden.</text:p>
      <text:p text:style-name="tussenkop"><text:span text:style-name="tussenkop_vet">Reactie</text:span></text:p>
      <text:p text:style-name="bijlage">Begin 2011 zal ik een brief aan de Tweede Kamer doen toekomen over dit onderwerp.</text:p>
      <text:p text:style-name="tussenkop"><text:span text:style-name="tussenkop_vet">
                        32 500-VII, nr. 30
                        </text:span></text:p>
      <text:p text:style-name="bijlage">De motie-Schouw c.s. over vermindering van de controledrukte.</text:p>
      <text:p text:style-name="tussenkop"><text:span text:style-name="tussenkop_vet">Reactie</text:span></text:p>
      <text:p text:style-name="alineagroep">Deze hangt samen met motie 32 500-VII, nr. 11 van het lid Schouw over een bestuursakkoord met de decentrale overheden. Ik kan u melden dat begin 2011 duidelijkheid zal
                        worden verschaft over het standpunt van het kabinet inzake een nieuw bestuursakkoord met de medeoverheden.
                     </text:p>
      <text:p text:style-name="alineagroep.end">Mocht er een bestuursakkoord tot stand komen, bestaat het voornemen om daarin maatregelen voor besparing van lasten af te
                        spreken. Door stringente toepassing van het beginsel «je gaat erover of niet» is een lastenbesparing te behalen.
                     </text:p>
      <text:p text:style-name="tussenkop"><text:span text:style-name="tussenkop_vet">
                        32 500-VII, nr. 31
                        </text:span></text:p>
      <text:p text:style-name="bijlage">De motie-Schouw c.s. over een evenwichtig behoud van jonge ambtenaren.</text:p>
      <text:p text:style-name="tussenkop"><text:span text:style-name="tussenkop_vet">Reactie</text:span></text:p>
      <text:p text:style-name="bijlage">Ik onderschrijf de intentie van deze motie. De wijze waarop deze ingevuld kan worden maakt onderdeel uit van de CAO-besprekingen
                     met de vakcentrales die nu gaande zijn.
                  </text:p>
      <text:p text:style-name="tussenkop"><text:span text:style-name="tussenkop_vet">
                        32 500-VII, nr. 32
                        </text:span></text:p>
      <text:p text:style-name="bijlage">De motie-Schouw c.s. over versnelde realisatie van één bedrijfsvoering binnen het Rijk.</text:p>
      <text:p text:style-name="tussenkop"><text:span text:style-name="tussenkop_vet">Reactie</text:span></text:p>
      <text:p text:style-name="bijlage">In de toelichting op het «Uitvoeringsprogramma compacte rijksdienst» – die ik in januari aan uw Kamer zal sturen – zal ik
                     ingaan op deze motie.
                  </text:p>
      <text:p text:style-name="tussenkop"><text:span text:style-name="tussenkop_vet">
                        32 500-VII, nr. 35
                        </text:span></text:p>
      <text:p text:style-name="bijlage">De motie Ortega-Martijn-Schouw over voortzetten van het beleid voor de stedelijke problematiek.</text:p>
      <text:p text:style-name="tussenkop"><text:span text:style-name="tussenkop_vet">Reactie</text:span></text:p>
      <text:p text:style-name="bijlage">Ik zie deze motie waarin de regering wordt opgeroepen het beleid voor de stedelijke problematiek met kracht voort te zetten
                     als een ondersteuning van mijn beleid. Er is tot eind 2014 stedenbeleid met als doel de gemeentebesturen in staat te stellen
                     wonen en leven in de steden en omliggende gemeenten aantrekkelijk te maken. Met een zelfde inzet bevorder ik de leefbaarheid
                     in de wijken. Op uw verzoek zal ik u begin 2011 een visie over de wijkenaanpak toezenden. Verder vindt er over de aanpak voor
                     de Ortega-gemeenten eind 2011 een evaluatie plaats, waarover u tezijnertijd wordt geïnformeerd
                  </text:p>
      <text:p text:style-name="tussenkop"><text:span text:style-name="tussenkop_vet">
                        32 500-VII, nr. 37
                        </text:span></text:p>
      <text:p text:style-name="bijlage">De motie- Van der Staaij over een twee derde meerderheid voor meer belangrijke verdragen.</text:p>
      <text:p text:style-name="tussenkop"><text:span text:style-name="tussenkop_vet">Reactie</text:span></text:p>
      <text:p text:style-name="bijlage">Deze motie zal worden betrokken bij de reactie van het kabinet op het rapport van de staatscommissie Grondwet.</text:p>
      <text:p text:style-name="tussenkop"><text:span text:style-name="tussenkop_vet">
                        32 500-VII, nr. 39
                        </text:span></text:p>
      <text:p text:style-name="bijlage">De motie-Dibi c.s. over aanpassing van de Remigratiewet.</text:p>
      <text:p text:style-name="tussenkop"><text:span text:style-name="tussenkop_vet">Reactie</text:span></text:p>
      <text:p text:style-name="bijlage">Ik zal de Kamer op een later tijdstip informeren over deze motie om de remigratiewet te beperken tot de eerste generatie migranten.</text:p>
      <text:p text:style-name="tussenkop"><text:span text:style-name="tussenkop_vet">
                        32 500-VII, nr. 52
                        </text:span></text:p>
      <text:p text:style-name="bijlage">De motie Karabulut/Voortman over verwerven door corporaties van koopwoningen van mensen in betalingsproblemen.</text:p>
      <text:p text:style-name="tussenkop"><text:span text:style-name="tussenkop_vet">Reactie</text:span></text:p>
      <text:p text:style-name="bijlage">Ik ben bereid bij Aedes onder de aandacht te brengen dat corporaties in voorkomende gevallen zelf een afweging kunnen maken
                     of zij in staat en bereid zijn dergelijke huishoudens ter wille te zijn, door hun woning aan te kopen. Ik neem aan dat corporaties
                     in praktijk daarbij laten meewegen welke inkomensperspectieven zo’n huishouden heeft, en of het aankopen van de woning op
                     enigerlei wijze past in het verhuurbeleid van de corporatie. Ik zal corporaties niet opleggen hiertoe over te gaan.
                  </text:p>
      <text:p text:style-name="tussenkop"><text:span text:style-name="tussenkop_vet">
                        32 500-VII, nr. 54
                        </text:span></text:p>
      <text:p text:style-name="bijlage">De motie Van Bochove/Monasch over behandeling van de herziene Woningwet in dit parlementaire jaar.</text:p>
      <text:p text:style-name="tussenkop"><text:span text:style-name="tussenkop_vet">Reactie</text:span></text:p>
      <text:p text:style-name="bijlage">Ik zal mijn uiterste best doen om behandeling in dit parlementaire jaar en inwerkingtreding per 1-1-2012 te realiseren.</text:p>
      <text:p text:style-name="tussenkop"><text:span text:style-name="tussenkop_vet">
                        32 500-VII, nr. 55
                        </text:span></text:p>
      <text:p text:style-name="bijlage">De motie Verhoeven/Voortman over de inventarisatie van knelpunten in de woonvoorschriften.</text:p>
      <text:p text:style-name="tussenkop"><text:span text:style-name="tussenkop_vet">Reactie</text:span></text:p>
      <text:p text:style-name="bijlage">Ik zal de knelpunten met betrekking tot studentenhuisvesting inventariseren. Wat betreft de bouwregelgeving biedt de bestaande
                     wet- en regelgeving (zoals inzake bestemmingsplannen en het bouwbesluit) voldoende mogelijkheden om een functieverandering
                     van bijvoorbeeld kantoor naar wonen te realiseren. Dit geldt ook voor studentencomplex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