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II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innenlandse Zaken en Koninkrijksrelaties (VII) voor het jaar
           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</text:p>
          </table:table-cell>
          <table:table-cell office:value-type="string" table:number-columns-spanned="2" table:style-name="parlementair.kopcel_last">
            <text:p text:style-name="headtable.stuktitel"> MOTIE VAN HET LID HEIJNEN
            </text:p>
            <text:p text:style-name="headtable.datum">Vastgesteld 15 november 2010</text:p>
          </table:table-cell>
          <table:covered-table-cell/>
        </table:table-row>
      </table:table>
      <text:p text:style-name="kamerstukdatum">Voorgesteld tijdens het Wetgevingsoverleg van 
               
            </text:p>
      <text:p text:style-name="algemeen">De Kamer,</text:p>
      <text:p text:style-name="algemeen">gehoord de beraadslaging,</text:p>
      <text:p text:style-name="algemeen">overwegende, dat de precariobelasting en de reclamebelasting een relatief klein deel van de totale gemeentelijke heffingen
                  beslaan;
               </text:p>
      <text:p text:style-name="algemeen">van mening, dat deze belastingen voor een geringe groep belastingbetalers van vooral kleine ondernemers een grote ergernis
                  en last vormen;
               </text:p>
      <text:p text:style-name="algemeen">van mening, dat deze belastingen voor zowel gemeenten als de belastingplichtigen veel administratieve lasten met zich meebrengen;</text:p>
      <text:p text:style-name="algemeen">van mening, dat de kwaliteit van de openbare ruimten op andere wijze gehandhaafd dient te worden dan door middel van belastingen;</text:p>
      <text:p text:style-name="algemeen">van mening, dat de onroerendzaakbelasting voor niet-woningen bovengenoemde bezwaren niet kent;</text:p>
      <text:p text:style-name="algemeen">verzoekt de regering de precariobelasting en de reclamebelasting af te schaffen en de derving van belastinginkomsten bij gemeenten
                  te compenseren door gemeenten toe te staan de onroerendzaakbelasting voor niet-woningen evenredig te verhogen,
               </text:p>
      <text:p text:style-name="algemeen">en gaat over tot de orde van de dag.</text:p>
      <text:p text:style-name="ondertekening.end">Heijne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II, Nr. 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