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II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innenlandse Zaken en Koninkrijksrelaties (VII) voor het jaar
           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7</text:p>
          </table:table-cell>
          <table:table-cell office:value-type="string" table:number-columns-spanned="2" table:style-name="parlementair.kopcel_last">
            <text:p text:style-name="headtable.stuktitel"> BRIEF VAN DE MINISTER VAN BINNENLANDSE ZAKEN EN KONINKRIJKSRELATIES
            </text:p>
            <text:p text:style-name="headtable.datum">Vastgesteld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3 januari 2011</text:p>
      <text:p text:style-name="algemeen">Hierbij bied ik u aan, mede met het oog op het geplande Algemeen Overleg op 19 januari 2011 over studentenhuisvesting, een
                  evaluatie van de campuscontracten studentenhuisvesting<text:note text:id="ID-94505-d27e124" text:note-class="footnote"><text:note-citation text:label="1">1</text:note-citation><text:note-body><text:p>Ter inzage gelegd bij het Centraal Informatiepunt Tweede Kamer.</text:p></text:note-body></text:note>. De mogelijkheid van het aanbieden van campuscontracten bestaat sinds 2006. De uitkomsten laten een hoge mate van acceptatie
                  zien bij zowel verhuurders als studenten.
               </text:p>
      <text:p text:style-name="ondertekening">De minister van Binnenlandse Zaken en Koninkrijksrelaties,</text:p>
      <text:p text:style-name="ondertekening.end">J. P. H. Donner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II, Nr. 7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