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MOTIE VAN HET LID VAN KLAVEREN 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Gülenbeweging islamisering als doelstelling heeft;</text:p>
      <text:p text:style-name="algemeen">overwegende, dat dit de integratie tegenwerkt;</text:p>
      <text:p text:style-name="algemeen">verzoekt de regering daar waar de Gülenbeweging en daaraan gerelateerde organisaties subsidie ontvangen deze stop te zetten,</text:p>
      <text:p text:style-name="algemeen">en gaat over tot de orde van de dag.</text:p>
      <text:p text:style-name="algemeen">Van Klaver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