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3
                  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de interne organisatiestructuur van de Fethullah Gülenbeweging nader te onderzoeken alsmede de financiële
                  stromen van de aan de Fethullah Gülenbeweging gelieerde organisaties,
               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