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2
                  </text:p>
          </table:table-cell>
          <table:table-cell office:value-type="string" table:number-columns-spanned="2" table:style-name="parlementair.kopcel_last">
            <text:p text:style-name="headtable.stuktitel"> MOTIE VAN HET LID KARABULUT
            </text:p>
            <text:p text:style-name="headtable.datum">Vastgesteld 16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in kaart te brengen welke aan de Gülenbeweging gelieerde organisaties subsidie ontvangen en met een voorstel
                  te komen, deze subsidies te beëindigen,
               </text:p>
      <text:p text:style-name="algemeen">en gaat over tot de orde van de dag.</text:p>
      <text:p text:style-name="algemeen">Karabulut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7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