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70</text:p>
          </table:table-cell>
          <table:table-cell office:value-type="string" table:number-columns-spanned="2" table:style-name="parlementair.kopcel_last">
            <text:p text:style-name="headtable.stuktitel"> AMENDEMENT VAN HET LID ARIB C.S. TER VERVANGING VAN DAT GEDRUKT ONDER NR. 69<text:note text:id="ID-92323-d28e116" text:note-class="footnote"><text:note-citation text:label="1">1</text:note-citation><text:note-body><text:p>  Vervangen in verband met wijziging van de ondertekening.</text:p></text:note-body></text:note>
               
            </text:p>
            <text:p text:style-name="headtable.datum">Vastgesteld 16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23 Veiligheidsregio’s en Politie</text:span> worden het verplichtingenbedrag en het uitgavenbedrag <text:span text:style-name="vet">verlaagd</text:span> met € 6 750 (x € 1 000).
                     </text:p>
      <text:p text:style-name="lid"><text:span text:style-name="lidnr">II<text:tab/></text:span></text:p>
      <text:p text:style-name="wat">In <text:span text:style-name="vet">artikel 23 Veiligheidsregio’s en Politie</text:span> worden het verplichtingenbedrag en het uitgavenbedrag <text:span text:style-name="vet">verhoogd</text:span> met € 6 750 (x € 1 000).
                     </text:p>
      <text:h text:outline-level="2" text:style-name="divisiekop1">Toelichting
               </text:h>
      <text:p text:style-name="amendement">Dit amendement beoogt te bewerkstelligen dat er voldoende capaciteit bij de politie komt voor de opsporing en bestrijding
                  van kindermisbruik en -pornografie. Daartoe dient de capaciteit bij de politie met 75 fte te worden uitgebreid. De dekking
                  hiervoor wordt gevonden in het terugbrengen van het voor het begrotingsjaar 2011 voorziene aantal van 500 animal cops met
                  75 fte.
               </text:p>
      <text:p text:style-name="ondertekening">Arib </text:p>
      <text:p text:style-name="ondertekening">Dibi </text:p>
      <text:p text:style-name="ondertekening">Berndsen </text:p>
      <text:p text:style-name="ondertekening.end">Gesthui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