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Naar aanleiding van de moties 47 en 48 die zijn ingediend tijdens de behandeling van de begroting van Binnenlandse Zaken op
                  2 december 2010<text:note text:id="n1" text:note-class="footnote"><text:note-citation text:label="1">1</text:note-citation><text:note-body><text:p>Ter inzage gelegd bij het Centraal Informatiepunt van de Tweede Kamer der Staten-Generaal</text:p></text:note-body></text:note> informeer ik u nader over de inburgeringsplicht van vluchtelingen.
               </text:p>
      <text:p text:style-name="algemeen">Ter precisering geef ik aan dat vluchtelingen die in Nederland een verblijfsvergunning bepaalde tijd asiel hebben verkregen,
                  inburgeringsplichtig worden op grond van de Wet inburgering. Zij kunnen echter niet worden uitgezet vanwege het niet behalen
                  van het inburgeringsexamen.
               </text:p>
      <text:p text:style-name="alineagroep">Asielgerechtigden dienen het inburgeringsexamen wel te hebben behaald indien zij in aanmerking willen komen voor een verblijfsvergunning
                     onbepaalde tijd.
                  </text:p>
      <text:p text:style-name="alineagroep.end">Asielgerechtigden die het inburgeringsexamen niet hebben behaald kunnen derhalve alleen in aanmerking komen voor een (voortgezette)
                     verblijfsvergunning voor bepaalde tijd. Maar zolang zij vluchteling zijn, zullen zij niet kunnen worden uitgezet om reden
                     van het niet behalen van het inburgeringsexam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