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5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EIJNEN EN HACHCHI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iscriminatie van groepen op de arbeidsmarkt voorkomt en hen belemmert in hun deelname op de arbeidsmarkt;</text:p>
      <text:p text:style-name="algemeen">overwegende, het belang van een overheid die een afspiegeling vormt van de bevolking;</text:p>
      <text:p text:style-name="algemeen">overwegende, dat een gevarieerde samenstelling van personeel mogelijkheden biedt voor meer creativiteit en vernieuwing;</text:p>
      <text:p text:style-name="algemeen">overwegende, dat alleen een kwaliteitstoets van personeel niet garandeert dat optimale deelname van alle groepen op de arbeidsmarkt
                  kan plaatsvinden;
               </text:p>
      <text:p text:style-name="algemeen">overwegende, het belang van de concurrentiepositie op de arbeidsmarkt van de overheid met het oog op de te verwachten personeelstekorten;</text:p>
      <text:p text:style-name="algemeen">verzoekt de regering doelstellingen te formuleren voor de instroom en aanstelling van personeel bij de (semi-)overheid naar
                  geslacht, etniciteit en arbeidshandicap,
               </text:p>
      <text:p text:style-name="algemeen">en gaat over tot de orde van de dag.</text:p>
      <text:p text:style-name="alineagroep">Heijnen</text:p>
      <text:p text:style-name="alineagroep.end">Hachch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