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GEWIJZIGDE MOTIE VAN HET LID SCHOUW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overwegende, dat vorige regeringen een bestuursakkoord zijn overeengekomen met de decentrale overheden;</text:p>
      <text:p text:style-name="algemeen">overwegende, dat van de decentrale overheden een forse financiële bijdrage wordt verwacht aan de uitvoering van het regeerakkoord,
                  onder andere door decentralisatie van taken;
               </text:p>
      <text:p text:style-name="algemeen">van mening, dat het van belang is dat regering en decentrale overheden een gezamenlijke visie ontwikkelen op bestuurlijke
                  verhoudingen;
               </text:p>
      <text:p text:style-name="algemeen">verzoekt de regering om de Kamer te informeren over de inhoud van een bestuursakkoord met de decentrale overheden en de Kamer
                  verslag te doen van het overleg dienaangaande met de decentrale overheden;
               </text:p>
      <text:p text:style-name="algemeen">verzoekt de regering tevens om zich in te spannen om zo spoedig mogelijk een bestuursakkoord te sluiten met de decentrale
                  overheden,
               </text:p>
      <text:p text:style-name="algemeen">en gaat over tot de orde van de dag.</text:p>
      <text:p text:style-name="algemeen">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