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DE LEDEN VOORTMAN EN MONASCH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60% van de gehele woningvoorraad (ruim 7,5 miljoen m<text:span text:style-name="superscript">2</text:span>) slecht is geïsoleerd;
               </text:p>
      <text:p text:style-name="algemeen">overwegende, dat energiereducerende maatregelen een hoge energierekening en onnodige milieubelasting voorkomen;</text:p>
      <text:p text:style-name="algemeen">constaterende, dat isolatie van gevel of spouw bij een woning van 75 m<text:span text:style-name="superscript">2</text:span> een (energie)besparing van zo'n € 400 oplevert;
               </text:p>
      <text:p text:style-name="algemeen">van mening, dat ook bij de 1,5 miljoen m<text:span text:style-name="superscript">2</text:span> aan (bedrijfs)gebouwen op het gebied van energiereductie nog een slag te maken is;
               </text:p>
      <text:p text:style-name="algemeen">verzoekt de regering de mogelijkheden te onderzoeken om via belastingaftrek in bijvoorbeeld inkomsten- en vennootschapsbelasting
                  zoals bij MIA en WBSO de investering in vastgoedbezit op het gebied van energiereductie te stimuleren,
               </text:p>
      <text:p text:style-name="algemeen">en gaat over tot de orde van de dag.</text:p>
      <text:p text:style-name="alineagroep">Voortman </text:p>
      <text:p text:style-name="alineagroep.end">Monasch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