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MOTIE VAN HET LID VAN KLAVEREN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huidige regering niet aangeeft of zij de definitie van islamisering van de vorige regering onderschrijft;</text:p>
      <text:p text:style-name="algemeen">overwegende, dat het de discussie omtrent de islam ten goede komt als er helderheid bestaat ten aanzien van de definitie van
                  islamisering;
               </text:p>
      <text:p text:style-name="algemeen">verzoekt de regering zo spoedig mogelijk te komen met haar definitie van het begrip islamisering,</text:p>
      <text:p text:style-name="algemeen">en gaat over tot de orde van de dag.</text:p>
      <text:p text:style-name="algemeen">Van Klaver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