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VOORTMAN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2015 behoefte is aan 45 000 extra studentenkamers en daarmee sprake is van een groot kamertekort;</text:p>
      <text:p text:style-name="algemeen">constaterende, dat het ernaar uitziet dat de studentenhuisvesters er niet in zullen slagen om via nieuwbouw in deze behoefte
                  te voorzien;
               </text:p>
      <text:p text:style-name="algemeen">overwegende, dat het huidige en groeiende tekort kan worden opgevangen door bestaande gebouwen, zoals leegstaande kantoren
                  en uitgestelde slooppanden, beter te benutten;
               </text:p>
      <text:p text:style-name="algemeen">verzoekt de regering te inventariseren welke knelpunten de bestaande woonvoorschriften vormen om bestaande bouw beter te benutten
                  en de Kamer hierover te informeren voor het zomerreces 2011,
               </text:p>
      <text:p text:style-name="algemeen">en gaat over tot de orde van de dag.</text:p>
      <text:p text:style-name="alineagroep">Verhoeven 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