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MOTIE VAN DE LEDEN VAN BOCHOVE EN MONASCH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overwegende, dat in de afgelopen jaren meerdere discussies rondom de positie van een woningcorporatie als maatschappelijke
                  organisatie hebben aangetoond dat de wettelijke normering op dit moment onvoldoende helder is;
               </text:p>
      <text:p text:style-name="algemeen">constaterende, dat naast de nood tot helder extern en intern toezicht en heldere onderlinge verhoudingen onderling, de Tweede
                  Kamer meerdere malen heeft aangegeven dat een verbeterde Woningwet kan bijdragen aan een goed functionerende huurmarkt en
                  helder georganiseerde verhoudingen tussen overheden en woningcorporaties;
               </text:p>
      <text:p text:style-name="algemeen">verzoekt de regering om ervoor te zorgen dat in het huidige parlementaire jaar de wetgever de herziene Woningwet kan bespreken
                  en kan aannemen en dus uiterlijk maart 2011 de herziene Woningwet aan de Tweede Kamer te zenden,
               </text:p>
      <text:p text:style-name="algemeen">en gaat over tot de orde van de dag.</text:p>
      <text:p text:style-name="ondertekening">Van Bochove </text:p>
      <text:p text:style-name="ondertekening.end">Monasch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