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DE LEDEN KARABULUT EN JANSEN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energiebesparing bij het eigen woningbezit achterblijft bij de doelstelling;</text:p>
      <text:p text:style-name="algemeen">van mening, dat een combinatie van belonen en bestraffen een betere prikkel is dan alleen maar een sanctie zetten op het ontbreken
                  van een energielabel;
               </text:p>
      <text:p text:style-name="algemeen">verzoekt de regering om te onderzoeken welke mogelijkheden differentiatie van de ozb op basis van een energielabel kan hebben
                  op de investeringen in energiebesparing en het gebruiken van een energielabel, en de Kamer hierover te informeren,
               </text:p>
      <text:p text:style-name="algemeen">en gaat over tot de orde van de dag.</text:p>
      <text:p text:style-name="alineagroep">Karabulut </text:p>
      <text:p text:style-name="alineagroep.end">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