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1
         </text:p>
          </table:table-cell>
          <table:covered-table-cell/>
        </table:table-row>
        <table:table-row>
          <table:table-cell office:value-type="string" table:number-columns-spanned="1" table:style-name="parlementair.kopcel_last">
            <text:p text:style-name="headtable.stuktitel">Nr. 52
                  </text:p>
          </table:table-cell>
          <table:table-cell office:value-type="string" table:number-columns-spanned="2" table:style-name="parlementair.kopcel_last">
            <text:p text:style-name="headtable.stuktitel"> MOTIE VAN DE LEDEN KARABULUT EN VOORTMAN
            </text:p>
            <text:p text:style-name="headtable.datum">Vastgesteld 2 december 2010</text:p>
          </table:table-cell>
          <table:covered-table-cell/>
        </table:table-row>
      </table:table>
      <text:p text:style-name="kamerstukdatum">Voorgesteld 
               
            </text:p>
      <text:p text:style-name="algemeen">De Kamer,</text:p>
      <text:p text:style-name="algemeen">gehoord de beraadslaging,</text:p>
      <text:p text:style-name="algemeen">constaterende, dat de regering in haar regeerakkoord heeft aangekondigd, met een voorstel te komen om huurders het recht te
                  geven om tegen een redelijke prijs hun corporatiewoning te kopen;
               </text:p>
      <text:p text:style-name="algemeen">overwegende, dat wanneer huurders op grote schaal hun corporatiewoning kopen het corporatiebezit op termijn gemarginaliseerd
                  zal worden;
               </text:p>
      <text:p text:style-name="algemeen">overwegende, dat veel eigenwoningbezitters aan de ondermarkt van de koopmarkt die met aanzienlijke betalingsproblemen te maken
                  hebben, geholpen kunnen worden;
               </text:p>
      <text:p text:style-name="algemeen">verzoekt de regering de mogelijkheden te onderzoeken om woningcorporaties te bewegen, woningen te verwerven van eigenwoningbezitters
                  aan de onderkant van de koopmarkt met betalingsproblemen om deze aan het huurbestand toe te voegen en in huur uit te geven,
               </text:p>
      <text:p text:style-name="algemeen">en gaat over tot de orde van de dag.</text:p>
      <text:p text:style-name="ondertekening">Karabulut </text:p>
      <text:p text:style-name="ondertekening.end">Voortm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 Nr. 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