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HET LID VAN DAM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constaterende, dat dit kabinet het specifieke integratiebeleid wil schrappen;</text:p>
      <text:p text:style-name="algemeen">overwegende, dat jongeren van Marokkaanse en Antilliaanse afkomst nog altijd veel vaker in aanraking komen met de politie
                  dan jongeren uit andere groepen;
               </text:p>
      <text:p text:style-name="algemeen">verzoekt de regering de problemen bij deze groepen met specifiek beleid aan te blijven pakken en zo de criminaliteit onder
                  jongeren van Marokkaanse en Antilliaanse afkomst terug te dringen en de veiligheid te vergroten,
               </text:p>
      <text:p text:style-name="algemeen">en gaat over tot de orde van de dag.</text:p>
      <text:p text:style-name="ondertekening.end">Van 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