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VOORTMAN 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oor de gevolgen van de economische crisis de bouwsector in zijn geheel zwaar getroffen is;</text:p>
      <text:p text:style-name="algemeen">overwegende, dat de gevolgen hiervan doorwerken op branches die diensten verrichten aan de bouwsector, zoals architecten,
                  die het aantal opdrachten van bouwbedrijven zien teruglopen;
               </text:p>
      <text:p text:style-name="algemeen">overwegende, dat de bouwsector een extra impuls heeft gekregen door tijdelijk het btw-tarief op arbeidskosten bij renovatie
                  en herstel van woningen te verlagen naar 6%;
               </text:p>
      <text:p text:style-name="algemeen">overwegende, dat diensten van architecten niet vallen onder deze regeling, terwijl deze een belangrijk onderdeel zijn van
                  de bouwketen;
               </text:p>
      <text:p text:style-name="algemeen">verzoekt de regering zo mogelijk diensten van architecten onder te brengen in de huidige tijdelijke regeling van een lager
                  btw-tarief van 6%;
               </text:p>
      <text:p text:style-name="algemeen">verzoekt de regering tevens indien dit in de huidige regeling niet mogelijk is, architecten in een volgende regeling wel mee
                  te nemen,
               </text:p>
      <text:p text:style-name="algemeen">en gaat over tot de orde van de dag.</text:p>
      <text:p text:style-name="ondertekening">Monasch  </text:p>
      <text:p text:style-name="ondertekening.end">Voort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