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staatscommissie Grondwet zich naar aanleiding van het debat over het initiatiefvoorstel-Van der Staaij
                  (30874) heeft gebogen over artikel 91, derde lid, van de Grondwet;
               </text:p>
      <text:p text:style-name="algemeen">overwegende, dat de meerderheid van de staatscommissie de aanbeveling doet, de Grondwet zo te herzien dat het vereiste van
                  een twee derde meerderheid voor meer belangrijke verdragen gaat gelden;
               </text:p>
      <text:p text:style-name="algemeen">verzoekt de regering in het kabinetsstandpunt over de staatscommissie nader aan te geven welke criteria daarvoor in aanmerking
                  zouden kunnen komen, indien dit voorstel zou worden gevolgd,
               </text:p>
      <text:p text:style-name="algemeen">en gaat over tot de orde van de dag.</text:p>
      <text:p text:style-name="algemeen">Van der Staa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