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ORTEGA-MARTIJN EN SCHOUW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tot eind 2014 stedenbeleid is en dat het stedenbeleid gewenst is;</text:p>
      <text:p text:style-name="algemeen">overwegende, dat gemeenten baat hebben bij een preventieve aanpak om het ontstaan van probleemwijken te voorkomen;</text:p>
      <text:p text:style-name="algemeen">overwegende, dat ook randgemeenten van grote steden steeds vaker worden geconfronteerd met grootstedelijke problemen;</text:p>
      <text:p text:style-name="algemeen">verzoekt de regering het beleid voor de stedelijke problematiek met kracht voort te zetten en de preventieve maatregelen in
                  de wijken en de «best practices» van de Ortega-gemeenten te ondersteunen,
               </text:p>
      <text:p text:style-name="algemeen">en gaat over tot de orde van de dag.</text:p>
      <text:p text:style-name="alineagroep">Ortega-Martijn </text:p>
      <text:p text:style-name="alineagroep.end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