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SCHOUW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bezuinigd moet worden op de bedrijfsvoering van het Rijk;</text:p>
      <text:p text:style-name="algemeen">constaterende, dat vanuit de bestaande taakstelling bezuinigingen reeds gewerkt wordt aan centralisering van de bedrijfsvoering;</text:p>
      <text:p text:style-name="algemeen">constaterende, dat gewerkt wordt aan centralisatie van de bedrijfsvoering, maar dat de vooruitgang hiervan achterblijft bij
                  de verwachtingen;
               </text:p>
      <text:p text:style-name="alineagroep">overwegende, dat met een bedrijfsvoering binnen het Rijk de efficiency en</text:p>
      <text:p text:style-name="alineagroep.end">eenduidigheid in werkwijze verhoogd worden;</text:p>
      <text:p text:style-name="algemeen">verzoekt de regering voor 1 maart 2011 een voorstel tot versnelde realisatie van een bedrijfsvoering inclusief invoeringsschema
                  aan de Kamer voor te leggen,
               </text:p>
      <text:p text:style-name="algemeen">en gaat over tot de orde van de dag.</text:p>
      <text:p text:style-name="alineagroep">Schouw</text:p>
      <text:p text:style-name="alineagroep">Hachchi</text:p>
      <text:p text:style-name="alineagroep">Heijnen </text:p>
      <text:p text:style-name="alineagroep.end">Dibi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