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Rijk fors moet bezuinigen op overheidspersoneel;</text:p>
      <text:p text:style-name="algemeen">overwegende, dat jonge ambtenaren – waaronder rijkstrainees – die nu reeds bij het Rijk werkzaam zijn, gezien hun leeftijd
                  en beperkt aantal dienstjaren als eerste in aanmerking zullen komen voor ontslag;
               </text:p>
      <text:p text:style-name="algemeen">voorts overwegende, dat een evenwichtig samengestelde rijksdienst juist baat heeft bij behoud van jonge ambtenaren die door
                  de vergrijzing op termijn bovendien hard nodig zullen zijn;
               </text:p>
      <text:p text:style-name="algemeen">verzoekt de regering in het sociaal flankerend beleid ten behoeve van de inkrimping van het rijkspersoneel zorg te dragen
                  voor een evenwichtig behoud van jonge ambtenaren,
               </text:p>
      <text:p text:style-name="algemeen">en gaat over tot de orde van de dag.</text:p>
      <text:p text:style-name="alineagroep">Schouw</text:p>
      <text:p text:style-name="alineagroep">Hachchi</text:p>
      <text:p text:style-name="alineagroep">Heijnen 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