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HET LID SCHOUW C.S.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constaterende, dat veel verschillende partijen zich bezighouden met (het toezicht op) de naleving van wettelijke bepalingen
                  om de getrouwheid, rechtmatigheid, doelmatig- en doeltreffendheid van het gemeentebestuur te waarborgen;
               </text:p>
      <text:p text:style-name="algemeen">overwegende, dat deze stapeling van controles onnodige lasten voor gemeenten oplevert, waar de lasten die bijvoorbeeld het
                  Centraal Bureau voor de Statistiek, provincie en Rijk maken voor het verwerken van de gemeentelijke informatie bovendien nog
                  bij opgeteld dienen te worden;
               </text:p>
      <text:p text:style-name="algemeen">overwegende, dat een verantwoordelijke efficiencyslag kan worden gemaakt, zonder dat dit ten koste gaat van de controle en
                  transparantie;
               </text:p>
      <text:p text:style-name="algemeen">verzoekt de regering in overleg met de gemeenten tot een plan te komen om de controledrukte te verminderen en de Kamer hierover
                  voor 15 juni 2011 te informeren,
               </text:p>
      <text:p text:style-name="algemeen">en gaat over tot de orde van de dag.</text:p>
      <text:p text:style-name="ondertekening">Schouw </text:p>
      <text:p text:style-name="ondertekening">Heijnen </text:p>
      <text:p text:style-name="ondertekening.end">Di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