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DE LEDEN HEIJNEN EN SCHOUW 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commissarissen der Koningin en burgemeesters een belangrijke rol hebben bij het handhaven van de integriteit
                  in hun provincies en gemeenten;
               </text:p>
      <text:p text:style-name="algemeen">overwegende, dat deze rol niet is vastgelegd in wet- en regelgeving en daaraan wel behoefte bestaat;</text:p>
      <text:p text:style-name="algemeen">verzoekt de regering wijziging van de Gemeente- en Provinciewet voor te bereiden die voorziet in de rol van commissarissen
                  der Koningin en burgemeesters bij integriteitshandhaving,
               </text:p>
      <text:p text:style-name="algemeen">en gaat over tot de orde van de dag.</text:p>
      <text:p text:style-name="ondertekening">Heijnen </text:p>
      <text:p text:style-name="ondertekening.end">Schouw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