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komende jaren door forse bezuinigingen personeel bij de overheid zal uitstromen;</text:p>
      <text:p text:style-name="algemeen">constaterende, dat de komende jaren een grote groep ambtenaren met pensioen zal gaan;</text:p>
      <text:p text:style-name="algemeen">overwegende, dat dit een grote invloed zal hebben op de samenstelling van het personeelsbestand van de overheid;</text:p>
      <text:p text:style-name="algemeen">verzoekt de regering om vooraf, halverwege en aan het eind van de afslanking van het overheidspersoneel, aan de Kamer te rapporteren
                  over de samenstelling van het personeelsbestand,
               </text:p>
      <text:p text:style-name="algemeen">en gaat over tot de orde van de dag.</text:p>
      <text:p text:style-name="ondertekening.end">Hachch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