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0
               VII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Binnenlandse Zaken en Koninkrijksrelaties (VII) voor het jaar
            2011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6</text:p>
          </table:table-cell>
          <table:table-cell office:value-type="string" table:number-columns-spanned="2" table:style-name="parlementair.kopcel_last">
            <text:p text:style-name="headtable.stuktitel"> MOTIE VAN HET LID HEIJNEN
            </text:p>
            <text:p text:style-name="headtable.datum">Vastgesteld 15 november 2010</text:p>
          </table:table-cell>
          <table:covered-table-cell/>
        </table:table-row>
      </table:table>
      <text:p text:style-name="kamerstukdatum">Voorgesteld tijdens het Wetgevingsoverleg van 
               
            </text:p>
      <text:p text:style-name="algemeen">De Kamer,</text:p>
      <text:p text:style-name="algemeen">gehoord de beraadslaging,</text:p>
      <text:p text:style-name="algemeen">overwegende, dat de regering werkt aan «de vorming van een rijksinspectie en centralisatie van bedrijfsvoering met een adequate
                  aansturing en doorzettingsmacht voor de verantwoordelijke bewindspersoon» (regeerakkoord);
               </text:p>
      <text:p text:style-name="algemeen">overwegende, dat de besparingen op de rijksdienst voor een groot deel gevonden moeten worden door vergaande standaardisering
                  en samenwerking binnen de bedrijfsvoering van de ministeries;
               </text:p>
      <text:p text:style-name="algemeen">verzoekt de regering de Kamer duidelijk te maken hoe deze «adequate aansturing en doorzettingsmacht» vorm wordt gegeven,</text:p>
      <text:p text:style-name="algemeen">en gaat over tot de orde van de dag.</text:p>
      <text:p text:style-name="ondertekening.end">Heijnen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00 VII, Nr. 16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