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astgesteld 15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van mening, dat de maximumnorm voor de inhuur van externen en het maximumuurtarief die gelden voor ministeries ook dienen
                  te gelden voor zelfstandige bestuursorganen;
               </text:p>
      <text:p text:style-name="algemeen">verzoekt de regering dit te bewerkstelligen en daartoe zo nodig wet- en regelgeving voor te bereiden,</text:p>
      <text:p text:style-name="algemeen">en gaat over tot de orde van de dag.</text:p>
      <text:p text:style-name="ondertekening.end">Heijn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