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juni 2011</text:p>
      <text:p text:style-name="algemeen">De tijdens het begrotingsdebat Binnenlandse Zaken en Koninkrijksrelaties van december 2010 door mevrouw Van der Burg van de
                  VVD-fractie ingediende motie (Kamerstukken II, 32 500 VII, nr 9), waarin de regering wordt verzocht om het eerder niet ingediende wetsvoorstel inzake de invoering van een vrijstelling van
                  precariobelasting op netwerken van nutsbedrijven zo spoedig mogelijk in te dienen, is door uw Kamer aangenomen.
               </text:p>
      <text:p text:style-name="algemeen">Aan dit verzoek wil ik mede namens de staatssecretaris van Infrastructuur en Milieu gehoor geven. Ik ben daarom gestart met
                  de voorbereiding van een wetsvoorstel om te komen tot vrijstelling van deze precariobelasting op netwerken van nutsbedrijven.
                  In overleg met de VNG en de Unie van Waterschappen wordt gezocht naar een uitwerking van het wetvoorstel, waarbij de gevolgen
                  voor de decentrale overheden zo beperkt mogelijk worden gehouden. Daarbij kan bijvoorbeeld gedacht worden aan een overgangstermijn
                  voor de decentrale overheden die nu al precariobelasting heffen.
               </text:p>
      <text:p text:style-name="algemeen">Het oorspronkelijke wetsvoorstel is ingetrokken. Daarom moet een nieuw wetstraject worden gestart. Het tempo ligt hoog, maar
                  ik ben gehouden aan de wettelijke normale procedure voor het opstellen van wetgev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