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mei 2011</text:p>
      <text:p text:style-name="algemeen">Hierbij zend ik u het verslag van de Hoge Raad van Adel over het jaar 2010<text:note text:id="ID-114278-d28e8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