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MOTIE VAN HET LID SCHOUW
            </text:p>
            <text:p text:style-name="headtable.datum">Vastgesteld 15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in het regeerakkoord een voorstel is opgenomen voor de instelling van een infrastructuurautoriteit in de
                  Randstad;
               </text:p>
      <text:p text:style-name="algemeen">overwegende, dat er onduidelijkheid bestaat over de democratische controle op deze autoriteit, de financiering van dit orgaan,
                  het takenpakket van de autoriteit en de effecten op de bestuurlijke drukte van het instellen van deze autoriteit;
               </text:p>
      <text:p text:style-name="algemeen">verzoekt de regering op korte termijn met een nadere analyse te komen over de noodzaak van en voorstellen voor de invulling
                  van een infrastructuurautoriteit in de Randstad,
               </text:p>
      <text:p text:style-name="algemeen">en gaat over tot de orde van de dag.</text:p>
      <text:p text:style-name="ondertekening.end">Schouw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