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200*"/>
    </style:style>
    <style:style style:family="table-column" style:name="table.1.col3">
      <style:table-column-properties style:rel-column-width="3700*"/>
    </style:style>
    <style:style style:family="table-column" style:name="table.1.col4">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VERSLAG VAN EEN SCHRIFTELIJK OVERLEG
            </text:p>
            <text:p text:style-name="headtable.datum">Vastgesteld 16 september 2011
               
            </text:p>
          </table:table-cell>
          <table:covered-table-cell/>
        </table:table-row>
      </table:table>
      <text:p text:style-name="algemeen">De Voorzitter van de Eerste Kamer heeft op 15 juli 2011 een brief gestuurd aan de minister van Veiligheid en Justitie inzake
                  de stand van zaken toezeggingen.
               </text:p>
      <text:p text:style-name="algemeen">De minister heeft op 15 september 2011 gereageerd.</text:p>
      <text:p text:style-name="algemeen">De vaste commissie voor Veiligheid en Justitie<text:note text:id="ID-130233-d28e118"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brengt hierbij verslag uit van het gevoerde schriftelijk overleg.
               </text:p>
      <text:p text:style-name="ondertekening">De griffier van de vaste commissie voor Veiligheid en Justitie,</text:p>
      <text:p text:style-name="ondertekening.end">Kim van Dooren </text:p>
      <text:p text:style-name="hardreturn"/>
      <text:h text:outline-level="2" text:style-name="algemeen_kop">BRIEF AAN DE MINISTER VAN VEILIGHEID EN JUSTITIE
               </text:h>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text:note text:id="ID-130233-d28e178" text:note-class="footnote"><text:note-citation text:label="2">2</text:note-citation><text:note-body><text:p> De toezeggingen met nrs. T00856, T01064, T01198, T01203 en T01226 zijn vanwege lopende correspondentie buiten dit rappel
                  gehouden.
               </text:p></text:note-body></text:note>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233-d28e194" text:note-class="footnote"><text:note-citation text:label="3">3</text:note-citation><text:note-body><text:p> Rappel: http://www.eerstekamer.nl/rappel ?rappel=viqzbalbids8&amp;ministerie=vijlkjb77hxb</text:p><text:p>Vooruitblik: http://www.eerstekamer.nl/rappel?rappel=viqzblm1vlz1&amp;ministerie=vijlk jb77hxb</text:p></text:note-body></text:note>
                  
               </text:p>
      <text:p text:style-name="algemeen">Op verzoek van de vaste commissie voor Veiligheid &amp; Justitie wil ik u in het bijzonder wijzen op toezegging T01027. De commissie
                  zou de toegezegde nota verzamelwetgeving, met het oog op het geplande mondeling overleg op 11 oktober 2011, graag uiterlijk
                  27 september 2011 ontvangen.
               </text:p>
      <text:p text:style-name="algemeen">De Eerste Kamer tracht de toezeggingenregistratie zo actueel mogelijk te houden en is er derhalve bij gebaat als brieven,
                  nota »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h text:outline-level="2" text:style-name="algemeen_kop">BRIEF VAN DE MINISTER VAN VEILIGHEID EN JUSTITIE
               </text:h>
      <text:p text:style-name="algemeen">Aan de Voorzitter van de Eerste Kamer der Staten-Generaal</text:p>
      <text:p text:style-name="algemeen">Den Haag, 15 september 2011</text:p>
      <text:p text:style-name="algemeen">Bijgaand treft u aan de stand van zaken betrekking hebbende op de openstaande toezeggingen aan de Eerste Kamer tot 1 juli
                  2011.
               </text:p>
      <text:p text:style-name="ondertekening">De minister van Veiligheid en Justitie,</text:p>
      <text:p text:style-name="ondertekening.end">I. W. Opstelten </text:p>
      <text:p text:style-name="hardreturn"/>
      <text:h text:outline-level="2" text:style-name="algemeen_kop">Toezeggin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 EK</text:p>
            </table:table-cell>
            <table:table-cell office:value-type="string">
              <text:p text:style-name="Table_20_Heading_Left">Omschrijving</text:p>
            </table:table-cell>
            <table:table-cell office:value-type="string">
              <text:p text:style-name="Table_20_Heading_Left">Voortgangsinformatie parlement</text:p>
            </table:table-cell>
            <table:table-cell office:value-type="string">
              <text:p text:style-name="Table_20_Heading_Left">Stand van zaken</text:p>
            </table:table-cell>
          </table:table-row>
        </table:table-header-rows>
        <table:table-row>
          <table:table-cell office:value-type="string">
            <text:p text:style-name="Table_20_Contents_Left">T00476</text:p>
          </table:table-cell>
          <table:table-cell office:value-type="string">
            <text:p text:style-name="Table_20_Contents_Left">De MvJ zegt toe nav een verzoek van het lid Broekers-Knol om bij de algehele herziening van het wetboek van Strafvordering
                              te bezien of het noodzakelijk is een aantal aparte definitiebepalingen op te nemen 
                           </text:p>
          </table:table-cell>
          <table:table-cell office:value-type="string">
            <text:p text:style-name="Table_20_Contents_Left">De algehele herziening van het Wetboek van Strafvordering is, gelet op het Werkprogramma Nederland veiliger en in het verlengde
                              daarvan het Wetgevingsprogramma, niet aan de orde. Aan deze toezegging kan vooralsnog dan ook geen gevolg worden gegeven.
                              
                           </text:p>
          </table:table-cell>
          <table:table-cell office:value-type="string">
            <text:p text:style-name="Table_20_Contents_Left">Uitvoering toezegging opgeschort</text:p>
          </table:table-cell>
        </table:table-row>
        <table:table-row>
          <table:table-cell office:value-type="string">
            <text:p text:style-name="Table_20_Contents_Left">T00484</text:p>
          </table:table-cell>
          <table:table-cell office:value-type="string">
            <text:p text:style-name="Table_20_Contents_Left">Aan het einde van deze kabinetsperiode zal bezien worden of verdere liberalisering op basis van artikel 397 mogelijk is ten
                              aanzien van de losse bedrijfsgebouwen.(Titel 7.5 BW)
                           </text:p>
          </table:table-cell>
          <table:table-cell office:value-type="string">
            <text:p text:style-name="Table_20_Contents_Left">De evaluatie van de nieuwe pachtregels in titel 7.5 BW en het Pachtprijzenbesluit 2007 is verdeeld over twee onderzoeken.
                              In 2010 heeft  de Commissie pachtnormen II de pachtprijzensystematiek geëvalueerd en de gerezen knelpunten uitgewerkt (Kamerstukken
                              II, 27 924, nr. 45 en 46). De evaluatie van titel 7.5 BW is pas aan de orde, als er voldoende rechtspraak is verschenen, wat tot op heden nog
                              niet het geval is.
                           </text:p>
          </table:table-cell>
          <table:table-cell office:value-type="string">
            <text:p text:style-name="Table_20_Contents_Left">Deels afgedaan</text:p>
          </table:table-cell>
        </table:table-row>
        <table:table-row>
          <table:table-cell office:value-type="string">
            <text:p text:style-name="Table_20_Contents_Left">T00485</text:p>
          </table:table-cell>
          <table:table-cell office:value-type="string">
            <text:p text:style-name="Table_20_Contents_Left">Ook de effecten van het amendement-Slob (vervallen leeftijdsgrens 65) zullen betrokken worden bij de evaluatie.(Titel 7.5
                              BW)
                           </text:p>
          </table:table-cell>
          <table:table-cell office:value-type="string">
            <text:p text:style-name="Table_20_Contents_Left">De evaluatie van de nieuwe pachtregels in titel 7.5 BW en het Pachtprijzenbesluit 2007 is verdeeld over twee onderzoeken.
                              In 2010 heeft  de Commissie pachtnormen II de pachtprijzensystematiek geëvalueerd en de gerezen knelpunten uitgewerkt (Kamerstukken
                              II, 27 924, nr. 45 en 46). De evaluatie van titel 7.5 BW is pas aan de orde, als er voldoende rechtspraak is verschenen, wat tot op heden nog
                              niet het geval is.
                           </text:p>
          </table:table-cell>
          <table:table-cell office:value-type="string">
            <text:p text:style-name="Table_20_Contents_Left">Deels afgedaan</text:p>
          </table:table-cell>
        </table:table-row>
        <table:table-row>
          <table:table-cell office:value-type="string">
            <text:p text:style-name="Table_20_Contents_Left">T00499</text:p>
          </table:table-cell>
          <table:table-cell office:value-type="string">
            <text:p text:style-name="Table_20_Contents_Left">De minister van Justitie zegt toe de Kamer te informeren over de toepassing van de wet op de punten waar in het debat sprake
                              van was. De minister van Justitie zegt de Kamer bovendien een brief toe waarin hij zal ingaan op de rubricering.
                           </text:p>
          </table:table-cell>
          <table:table-cell office:value-type="string">
            <text:p text:style-name="Table_20_Contents_Left">De Eerste Kamer zal vlak voor het kerstreces van 2011 worden geïnformeerd.</text:p>
          </table:table-cell>
          <table:table-cell office:value-type="string">
            <text:p text:style-name="Table_20_Contents_Left">In behandeling</text:p>
          </table:table-cell>
        </table:table-row>
        <table:table-row>
          <table:table-cell office:value-type="string">
            <text:p text:style-name="Table_20_Contents_Left">T00847</text:p>
          </table:table-cell>
          <table:table-cell office:value-type="string">
            <text:p text:style-name="Table_20_Contents_Left">De MvJ zegt de EK toe een onderzoek te doen naar de ontwikkeling in de rechtspraak of de veronderstelling juist is dat een
                              overeenkomst vernietigbaar is op grond van de wilsgebreken indien een oneerlijke handelspraktijk is vastgesteld. Een jaar
                              na inwerkingtreding van de wet zal beoordeeld worden of zoveel ervaring is opgedaan dat onderzoek zinvol is. De Belgische
                              ervaringen met hun implementatiewetgeving zullen hierbij worden meegenomen. Indien blijkt dat in België eerder voldoende ervaring
                              is opgedaan, zal dit deel van het onderzoek eerder worden gestart.
                           </text:p>
          </table:table-cell>
          <table:table-cell office:value-type="string">
            <text:p text:style-name="Table_20_Contents_Left">Het onderzoek onder leiding van Prof. mr. A.J. Verheij is afgerond. Binnenkort zal het onderzoek met kabinetsreactie aan de
                              Tweede Kamer en Eerste Kamer worden verstrekt.
                           </text:p>
          </table:table-cell>
          <table:table-cell office:value-type="string"/>
        </table:table-row>
        <table:table-row>
          <table:table-cell office:value-type="string">
            <text:p text:style-name="Table_20_Contents_Left">T00858</text:p>
          </table:table-cell>
          <table:table-cell office:value-type="string">
            <text:p text:style-name="Table_20_Contents_Left">De minister van Justitie zegt toe de Eerste Kamer uiterlijk op 1 november 2009 te zullen informeren over de ervaringen die
                              op dat moment zijn opgedaan met ECRIS.
                           </text:p>
          </table:table-cell>
          <table:table-cell office:value-type="string">
            <text:p text:style-name="Table_20_Contents_Left">Toezegging overgedragen BZK, Min IenA</text:p>
          </table:table-cell>
          <table:table-cell office:value-type="string">
            <text:p text:style-name="Table_20_Contents_Left">Overgedragen</text:p>
          </table:table-cell>
        </table:table-row>
        <table:table-row>
          <table:table-cell office:value-type="string">
            <text:p text:style-name="Table_20_Contents_Left">T01010</text:p>
          </table:table-cell>
          <table:table-cell office:value-type="string">
            <text:p text:style-name="Table_20_Contents_Left">De minister van Justitie, de heer Hirsch Ballin, zegt de Kamer, naar aanleiding van vragen en opmerkingen van de leden Van
                              de Beeten en Quik-Schuijt, toe de gedachte van het formuleren van een wettelijke plicht voor een permanente, betekenisvolle
                              scholing van wetgevingsjuristen te betrekken bij het Programma (Versterking) Juridische Functie.
                           </text:p>
          </table:table-cell>
          <table:table-cell office:value-type="string">
            <text:p text:style-name="Table_20_Contents_Left">Bij brief van 24 maart 2010 is het eindrapport programma versterking juridische functie Rijk aan de Kamer toegezonden (32 124, nr. 9). Eén van de door het kabinet onderschreven maatregelen betreft een puntenstelsel voor permanente educatie (zie § 3.3.4).
                              De inrichting van het stelsel wordt thans uitgewerkt.
                           </text:p>
          </table:table-cell>
          <table:table-cell office:value-type="string">
            <text:p text:style-name="Table_20_Contents_Left">Afgedaan</text:p>
          </table:table-cell>
        </table:table-row>
        <table:table-row>
          <table:table-cell office:value-type="string">
            <text:p text:style-name="Table_20_Contents_Left">T01019</text:p>
          </table:table-cell>
          <table:table-cell office:value-type="string">
            <text:p text:style-name="Table_20_Contents_Left">De minister van Justitie, de heer Hirsch Ballin zegt de Kamer, naar aanleiding van vragen en opmerkingen van de leden Broekers-Knol,
                              Van de Beeten, Strik en Holdijk, toe dat bij het verwerken van de kabinetsnota over de uitgangspunten bij de keuze van een
                              sanctiestelsel in de Aanwijzingen voor de regelgeving acht zal worden geslagen op de inbreng van de Eerste Kamer, onder meer
                              tijdens de plenaire behandeling van de nota.
                           </text:p>
          </table:table-cell>
          <table:table-cell office:value-type="string">
            <text:p text:style-name="Table_20_Contents_Left">De 9e wijziging van de aanwijzingen voor de regelgeving is op 11 mei 2011 inwerking getreden. In die wijziging zijn wijzigingen
                              ten aanzien van de keuze van sanctiestelsel meegenomen. Deze voorschriften betreffen de wijze van formulering van boetebepalingen
                              en het bieden van een adequate toelichting van de keuze van sanctiestelsel door expliciet in te gaan op de criteria van de
                              nota keuze van sanctiestelsel (kamerstukken II 2008/09, 31 700 VI, nr. 69) en hoe deze al of niet een rol spelen in het concrete wetsvoorstel.
                           </text:p>
          </table:table-cell>
          <table:table-cell office:value-type="string">
            <text:p text:style-name="Table_20_Contents_Left">Afgedaan</text:p>
          </table:table-cell>
        </table:table-row>
        <table:table-row>
          <table:table-cell office:value-type="string">
            <text:p text:style-name="Table_20_Contents_Left">T01027</text:p>
          </table:table-cell>
          <table:table-cell office:value-type="string">
            <text:p text:style-name="Table_20_Contents_Left">De minister van Justitie, de heer Hirsch Ballin, zegt de Kamer toe haar een nota over het fenomeen verzamelwetgeving te zullen
                              sturen.
                           </text:p>
          </table:table-cell>
          <table:table-cell office:value-type="string">
            <text:p text:style-name="Table_20_Contents_Left">De Eerste Kamer is bij brief van 20 juli 2011, nr. 5702812/11/6 geïnformeerd</text:p>
          </table:table-cell>
          <table:table-cell office:value-type="string">
            <text:p text:style-name="Table_20_Contents_Left">Afgedaan</text:p>
          </table:table-cell>
        </table:table-row>
        <table:table-row>
          <table:table-cell office:value-type="string">
            <text:p text:style-name="Table_20_Contents_Left">T01065</text:p>
          </table:table-cell>
          <table:table-cell office:value-type="string">
            <text:p text:style-name="Table_20_Contents_Left">De minister van Justitie, de heer Hirsch Ballin, zegt de Kamer, naar aanleiding van een opmerking van het lid Franken, toe
                              dat de regering ervoor zal zorgen dat alle gezichtspunten die in de discussie over de opslag van (internet-) verkeersgegevens
                              in Nederland naar voren zijn gebracht, aan de orde zullen komen in de berichtgeving van de regering aan de Europese Commissie
                              in verband met de evaluatie van de richtlijn Dataretentie.
                           </text:p>
          </table:table-cell>
          <table:table-cell office:value-type="string">
            <text:p text:style-name="Table_20_Contents_Left">Afgedaan bij brief van 24 maart 2011, kenmerknr. 5689081/11</text:p>
            <text:p text:style-name="Table_20_Contents_Left">Onderwerp: Nederlandse inbreng voor de evaluatie dataretentie richtlijn</text:p>
          </table:table-cell>
          <table:table-cell office:value-type="string">
            <text:p text:style-name="Table_20_Contents_Left">Afgedaan</text:p>
          </table:table-cell>
        </table:table-row>
        <table:table-row>
          <table:table-cell office:value-type="string">
            <text:p text:style-name="Table_20_Contents_Left">T01066</text:p>
          </table:table-cell>
          <table:table-cell office:value-type="string">
            <text:p text:style-name="Table_20_Contents_Left">De minister zegt de Kamer, naar aanleiding van een vraag van het lid Strik, toe de mogelijkheid van een burgerportaal, waarbij
                              burgers kunnen zien hoe hun gegevens gebruikt worden, te zullen bezien op uitvoerbaarheid.
                           </text:p>
          </table:table-cell>
          <table:table-cell office:value-type="string">
            <text:p text:style-name="Table_20_Contents_Left">Een burgerportaal mbt de CIOT gegevens is een feitelijk onmogelijk omdat het CIOT geen gegevens bewaart. Bezien wordt thans
                              of op de (oorspronkelijke) website van het CIOT het proces van bevraging zo transparant mogelijk kan worden weergegeven. Inmiddels
                              is de ontwikkeling van het Rijksweb door gegaan. De CIOT informatie staat nu op het Rijksweb. Bij de eerstvolgende redactionele
                              onderhouds-operatie van Rijksweb zal de toezegging meegenomen worden. De redactie van Rijksweb zal ook van uit burgeroptiek
                              naar de CIOT informatie kijken. (Welke vragen roept de informatie op en is het bevragingsproces voldoende transparant weergegeven).
                              
                           </text:p>
          </table:table-cell>
          <table:table-cell office:value-type="string">
            <text:p text:style-name="Table_20_Contents_Left">Afgedaan</text:p>
          </table:table-cell>
        </table:table-row>
        <table:table-row>
          <table:table-cell office:value-type="string">
            <text:p text:style-name="Table_20_Contents_Left">T1069</text:p>
          </table:table-cell>
          <table:table-cell office:value-type="string">
            <text:p text:style-name="Table_20_Contents_Left">De minister van Justitie, de heer Hirsch Ballin, zegt de Kamer, naar aanleiding van een opmerking van het lid Van de Beeten,
                              toe dat de regelgevingsmonitor naar verwachting in de eerste helft van 2009 operationeel zal zijn.
                           </text:p>
          </table:table-cell>
          <table:table-cell office:value-type="string">
            <text:p text:style-name="Table_20_Contents_Left">In verband met de herindeling van ministeries bij het aantreden van het huidige kabinet dienen de in het Basiswettenbestand
                              opgenomen regelingen omgehangen te worden naar de ministeries zoals deze nu bestaan. Deze operatie is nog niet afgerond, waardoor
                              het nog niet mogelijk is om met de voorgaande jaren vergelijkbare informatie te produceren. Naar verwachting zal dit na de
                              zomer zijn afgerond waarna een actualisering van de cijfers aan de Kamers zal worden gezonden. 
                           </text:p>
          </table:table-cell>
          <table:table-cell office:value-type="string">
            <text:p text:style-name="Table_20_Contents_Left">In behandeling</text:p>
          </table:table-cell>
        </table:table-row>
        <table:table-row>
          <table:table-cell office:value-type="string">
            <text:p text:style-name="Table_20_Contents_Left">T01089</text:p>
          </table:table-cell>
          <table:table-cell office:value-type="string">
            <text:p text:style-name="Table_20_Contents_Left">De minister van Justitie, de heer Hirsch Ballin, zegt de Kamer, naar aanleiding van een vraag van het lid Haubrich-Gooskens,
                              toe voorlichting te zullen geven aan mensen die willen trouwen over de voor en nadelen van de algehele gemeenschap van goederen
                              versus huwelijkse voorwaarden.
                           </text:p>
          </table:table-cell>
          <table:table-cell office:value-type="string">
            <text:p text:style-name="Table_20_Contents_Left">De betreffende wet is nog niet in werking getreden. Dat gebeurt op 1 januari as. Aan het notariaat wordt gevraagd om bij het
                              opmaken van huwelijks-voorwaarden extra aandacht aan de informatie te schenken.
                           </text:p>
          </table:table-cell>
          <table:table-cell office:value-type="string">
            <text:p text:style-name="Table_20_Contents_Left">In behandeling</text:p>
          </table:table-cell>
        </table:table-row>
        <table:table-row>
          <table:table-cell office:value-type="string">
            <text:p text:style-name="Table_20_Contents_Left">T01134</text:p>
          </table:table-cell>
          <table:table-cell office:value-type="string">
            <text:p text:style-name="Table_20_Contents_Left">De MvJ zegt de Kamer, naar aanleiding van vragen en opmerkingen van de leden Van den Berg, Koffeman, Vliegenthart, Meindertsma
                              en Schouw, toe om de aspecten van het voorrang geven van zaken die onder de Crisis- en herstelwet vallen in verband met de
                              termijn van zes maanden voor een rechterlijke uitspraak, te monitoren en te volgen.
                           </text:p>
          </table:table-cell>
          <table:table-cell office:value-type="string">
            <text:p text:style-name="Table_20_Contents_Left">Deze toezegging wordt betrokken bij de toegezegde monitoring van de Crisis- en herstelwet in 2011.</text:p>
            <text:p text:style-name="Table_20_Contents_Left">Dit najaar wordt de Kamer hierover geïnformeerd.</text:p>
          </table:table-cell>
          <table:table-cell office:value-type="string">
            <text:p text:style-name="Table_20_Contents_Left">In behandeling</text:p>
          </table:table-cell>
        </table:table-row>
        <table:table-row>
          <table:table-cell office:value-type="string">
            <text:p text:style-name="Table_20_Contents_Left">T01138</text:p>
          </table:table-cell>
          <table:table-cell office:value-type="string">
            <text:p text:style-name="Table_20_Contents_Left">De minister van Justitie, de heer Hirsch Ballin, zegt de Kamer, naar aanleiding van een motie van het lid Schouw (EK 32 127, J) toe om in het kielzog van het wetsvoorstel met betrekking tot de Crisis- en herstelwet in nauwe samenwerking met de minister
                              van Volkshuisvesting, Ruimtelijke Ordening en Milieubeheer de integrale herziening van het onteigeningsrecht voor te bereiden.
                           </text:p>
          </table:table-cell>
          <table:table-cell office:value-type="string">
            <text:p text:style-name="Table_20_Contents_Left">Deze toezegging wordt betrokken bij de toegezegde monitoring van de Crisis- en herstelwet in 2011.</text:p>
            <text:p text:style-name="Table_20_Contents_Left">Dit najaar wordt de Kamer hierover geïnformeerd.</text:p>
          </table:table-cell>
          <table:table-cell office:value-type="string">
            <text:p text:style-name="Table_20_Contents_Left">In behandeling</text:p>
          </table:table-cell>
        </table:table-row>
        <table:table-row>
          <table:table-cell office:value-type="string">
            <text:p text:style-name="Table_20_Contents_Left">T01152</text:p>
          </table:table-cell>
          <table:table-cell office:value-type="string">
            <text:p text:style-name="Table_20_Contents_Left">De minister van Binnenlandse Zaken en Koninkrijksrelaties, de heer Hirsch Ballin, zegt de Kamer, naar aanleiding van een vraag
                              van het lid Engels, toe bij de verdere uitvoering van het in zijn brief van 21 januari neergelegde perspectief op meer eenheid
                              in de bestuurs-rechtspraak ook institutionele aanpassingen te betrekken.
                           </text:p>
          </table:table-cell>
          <table:table-cell office:value-type="string">
            <text:p text:style-name="Table_20_Contents_Left">In de nota nav het verslag bij de Wet aanpassing bestuursprocesrecht die na het zomerreces wordt ingediend wordt op rechtseenheid
                              in de bestuursrechtspraak ingegaan
                           </text:p>
          </table:table-cell>
          <table:table-cell office:value-type="string">
            <text:p text:style-name="Table_20_Contents_Left">In behandeling</text:p>
          </table:table-cell>
        </table:table-row>
        <table:table-row>
          <table:table-cell office:value-type="string">
            <text:p text:style-name="Table_20_Contents_Left">T01242</text:p>
          </table:table-cell>
          <table:table-cell office:value-type="string">
            <text:p text:style-name="Table_20_Contents_Left">De staatssecretaris van Veiligheid en Justitie zegt de Kamer, naar aanleiding van een vraag van de leden van de SP-fractie,
                              toe bij het bij de Tweede Kamer aanhangige wetsvoorstel 32 319 (wijziging van het Wetboek van Strafrecht in verband met wijzigingen
                              van de regeling van de voorwaardelijke veroordeling en de regeling van de voorwaardelijke invrijheidstelling), te bezien hoe
                              dat wetsvoorstel kan worden aangevuld met mogelijkheden om in te grijpen bij niet naleving van de voorwaarden bij nazorg.
                           </text:p>
          </table:table-cell>
          <table:table-cell office:value-type="string">
            <text:p text:style-name="Table_20_Contents_Left">Wetsvoorstel 32 319 (voorwaardelijke sancties) is aanhangig bij de Eerste Kamer.</text:p>
            <text:p text:style-name="Table_20_Contents_Left">De aanvulling is opgenomen in de tweede nota van wijziging bij het wetsvoorstel Wijziging van het Wetboek van Strafrecht in
                              verband met wijzigingen van de regeling  van de voorwaardelijke veroordeling en de regeling van de voorwaardelijke invrijheidstelling
                              (Kamerstukken I 2010–2011, 32 319).
                           </text:p>
          </table:table-cell>
          <table:table-cell office:value-type="string">
            <text:p text:style-name="Table_20_Contents_Left">Afgedaan</text:p>
          </table:table-cell>
        </table:table-row>
        <table:table-row>
          <table:table-cell office:value-type="string">
            <text:p text:style-name="Table_20_Contents_Left">T01356</text:p>
          </table:table-cell>
          <table:table-cell office:value-type="string">
            <text:p text:style-name="Table_20_Contents_Left">De Minister van Veiligheid en Justitie zegt de Kamer, naar aanleiding van vragen/opmerkingen van de leden Van de Beeten, Broekers-Knol,
                              Haubrich-Gooskens, Quik-Schuijt en Staal, toe voor de stemming over dit wetsvoorstel een brief te sturen aan de Kamer waarin
                              duidelijk wordt aangegeven welke bepalingen uit het wetsvoorstel niet in werking zullen treden tot aan de inwerkingtreding
                              van het wetsvoorstel inzake de herziening van de gerechtelijke kaart en daarbij het Besluit nevenlocaties mee te nemen.
                           </text:p>
          </table:table-cell>
          <table:table-cell office:value-type="string">
            <text:p text:style-name="Table_20_Contents_Left">De Eerste Kamer is bij brief van 16 mei 2011, nr. 5696229 geïnformeerd.</text:p>
          </table:table-cell>
          <table:table-cell office:value-type="string">
            <text:p text:style-name="Table_20_Contents_Left">Afgedaan</text:p>
          </table:table-cell>
        </table:table-row>
        <table:table-row>
          <table:table-cell office:value-type="string">
            <text:p text:style-name="Table_20_Contents_Left">T01357</text:p>
            <text:p text:style-name="Table_20_Contents_Left">.</text:p>
          </table:table-cell>
          <table:table-cell office:value-type="string">
            <text:p text:style-name="Table_20_Contents_Left">De Minister van Veiligheid en Justitie zegt de Kamer, naar aanleiding van vragen en opmerkingen van de leden Van de Beeten,
                              Broekers-Knol, Haubrich-Gooskens, Quik-Schuijt en Staal, toe bij de uitwerking van de wetsvoorstellen inzake de kostendekkende
                              griffierechten, de herziening van de gerechtelijke kaart en de versterking van de cassatierechtspraak, zich rekenschap te
                              geven van hetgeen te berde is gebracht tijdens de eerste termijn van het debat.
                           </text:p>
          </table:table-cell>
          <table:table-cell office:value-type="string">
            <text:p text:style-name="Table_20_Contents_Left">Kostendekkende griffierechten is aanhangig bij de Afdeling advisering van de Raad van State; over het wetsvoorstel herziening
                              gerechtelijke kaart is advies ontvangen van de Afdeling advisering. Het wetsvoorstel zal naar verwachting in september worden
                              ingediend bij de Tweede Kamer, Het wetsvoorstel versterking cassatierechtspraak is in behandeling bij de Tweede Kamer.
                           </text:p>
          </table:table-cell>
          <table:table-cell office:value-type="string">
            <text:p text:style-name="Table_20_Contents_Left">In behandeling</text:p>
          </table:table-cell>
        </table:table-row>
        <table:table-row>
          <table:table-cell office:value-type="string">
            <text:p text:style-name="Table_20_Contents_Left">T01358</text:p>
          </table:table-cell>
          <table:table-cell office:value-type="string">
            <text:p text:style-name="Table_20_Contents_Left">De minister van Ven J zegt toe niet vooruit te zullen lopen op de wetgeving herziening gerechtelijke kaart</text:p>
          </table:table-cell>
          <table:table-cell office:value-type="string">
            <text:p text:style-name="Table_20_Contents_Left">Toezegging verzoekt MVenJ iets niet te doen</text:p>
          </table:table-cell>
          <table:table-cell office:value-type="string">
            <text:p text:style-name="Table_20_Contents_Left">In behandeling</text:p>
          </table:table-cell>
        </table:table-row>
        <table:table-row>
          <table:table-cell office:value-type="string">
            <text:p text:style-name="Table_20_Contents_Left">TO1359</text:p>
          </table:table-cell>
          <table:table-cell office:value-type="string">
            <text:p text:style-name="Table_20_Contents_Left">De Minister van Veiligheid en Justitie zegt de Kamer, naar aanleiding van opmerkingen van de leden Broekers-Knol en Haubrich-Gooskens,
                              toe de juiste volgorde te hanteren bij het voorleggen van wetsvoorstellen die samenhangen met de herziening van de gerechtelijke
                              kaart – d.w.z. eerst of gelijktijdig met, het voorstel over de herziening van de gerechtelijke kaart.
                           </text:p>
          </table:table-cell>
          <table:table-cell office:value-type="string">
            <text:p text:style-name="Table_20_Contents_Left">Het wetsvoorstel herziening gerechtelijke kaart zal naar verwachting in september worden ingediend bij de Tweede Kamer</text:p>
          </table:table-cell>
          <table:table-cell office:value-type="string">
            <text:p text:style-name="Table_20_Contents_Left">In behandeling</text:p>
          </table:table-cell>
        </table:table-row>
        <table:table-row>
          <table:table-cell office:value-type="string">
            <text:p text:style-name="Table_20_Contents_Left">T01361</text:p>
          </table:table-cell>
          <table:table-cell office:value-type="string">
            <text:p text:style-name="Table_20_Contents_Left">De Minister van Veiligheid en Justitie zegt de Kamer, naar aanleiding van vragen/opmerkingen van de leden Van de Beeten en
                              Broekers, toe dat het na de herziening van de gerechtelijke kaart ook zeker niet wettelijk mogelijk zal zijn personele unies
                              te vormen.
                           </text:p>
          </table:table-cell>
          <table:table-cell office:value-type="string">
            <text:p text:style-name="Table_20_Contents_Left">Het wetsvoorstel herziening gerechtelijke kaart zal naar verwachting in september worden ingediend bij de Tweede Kamer</text:p>
          </table:table-cell>
          <table:table-cell office:value-type="string">
            <text:p text:style-name="Table_20_Contents_Left">In behandeling</text:p>
          </table:table-cell>
        </table:table-row>
        <table:table-row>
          <table:table-cell office:value-type="string">
            <text:p text:style-name="Table_20_Contents_Left">T01362</text:p>
          </table:table-cell>
          <table:table-cell office:value-type="string">
            <text:p text:style-name="Table_20_Contents_Left">De Minister van Veiligheid en Justitie zegt de Kamer, naar aanleiding van een vraag/opmerking van het lid Haubrich-Gooskens,
                              toe de benoeming van rechters voor het leven te handhaven.
                           </text:p>
          </table:table-cell>
          <table:table-cell office:value-type="string">
            <text:p text:style-name="Table_20_Contents_Left">Met deze toezegging geeft de minister aan iets niet te zullen doen. Er wordt geen actie toegezegd </text:p>
          </table:table-cell>
          <table:table-cell office:value-type="string">
            <text:p text:style-name="Table_20_Contents_Left">Afgedaan</text:p>
          </table:table-cell>
        </table:table-row>
        <table:table-row>
          <table:table-cell office:value-type="string">
            <text:p text:style-name="Table_20_Contents_Left">T01363</text:p>
          </table:table-cell>
          <table:table-cell office:value-type="string">
            <text:p text:style-name="Table_20_Contents_Left">De Minister van Veiligheid en Justitie zegt de Kamer, naar aanleiding van een vraag/opmerking van het lid Broekers-Knol, toe
                              het eens te zijn met mevrouw Broekers over de positie van de Raad voor de rechtspraak, namelijk dat deze niet in de Grondwet
                              – vergelijkbaar met een Hoog College van Staat wordt verankerd.
                           </text:p>
          </table:table-cell>
          <table:table-cell office:value-type="string">
            <text:p text:style-name="Table_20_Contents_Left">Met deze toezegging geeft de minister aan iets niet te zullen doen. Er wordt geen actie toegezegd </text:p>
          </table:table-cell>
          <table:table-cell office:value-type="string">
            <text:p text:style-name="Table_20_Contents_Left">Afgedaan</text:p>
          </table:table-cell>
        </table:table-row>
        <table:table-row>
          <table:table-cell office:value-type="string">
            <text:p text:style-name="Table_20_Contents_Left">T01364</text:p>
          </table:table-cell>
          <table:table-cell office:value-type="string">
            <text:p text:style-name="Table_20_Contents_Left">De Minister van Veiligheid en Justitie zegt de Kamer, naar aanleiding van vragen en opmerkingen van de leden Van de Beeten,
                              Broekers-Knol, Haubrich-Gooskens, Quik-Schuijt en Staal, toe de versterking van de eerstelijnsrechtspraak mee te nemen in
                              de innovatieagenda.
                           </text:p>
          </table:table-cell>
          <table:table-cell office:value-type="string">
            <text:p text:style-name="Table_20_Contents_Left">De innovatieagenda wordt betrokken bij het wetsvoorstel kostendekkende griffierechten.</text:p>
          </table:table-cell>
          <table:table-cell office:value-type="string">
            <text:p text:style-name="Table_20_Contents_Left">In behandelin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