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
                  P
                  </text:p>
          </table:table-cell>
          <table:table-cell office:value-type="string" table:number-columns-spanned="2" table:style-name="parlementair.kopcel_last">
            <text:p text:style-name="headtable.stuktitel"> VERSLAG VAN EEN SCHRIFTELIJK OVERLEG
            </text:p>
            <text:p text:style-name="headtable.datum">Vastgesteld 2 september 2011
               
            </text:p>
          </table:table-cell>
          <table:covered-table-cell/>
        </table:table-row>
      </table:table>
      <text:p text:style-name="algemeen">De Voorzitter van de Eerste Kamer heeft op 5 juli 2011 een brief gestuurd aan de minister van Veiligheid en Justitie inzake
                  het uitblijven van een reactie op de brief d.d. 30 november 2011.
               </text:p>
      <text:p text:style-name="algemeen">De minister heeft op 18 augustus 2011 gereageerd.</text:p>
      <text:p text:style-name="algemeen">De vaste commissie voor Veiligheid en Justitie<text:note text:id="ID-130230-d28e118"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
               </text:p></text:note-body></text:note> brengt hierbij verslag uit van het gevoerde schriftelijk overleg.
               </text:p>
      <text:p text:style-name="ondertekening">De griffier van de vaste commissie voor Veiligheid en Justitie,</text:p>
      <text:p text:style-name="ondertekening.end">Kim van Dooren </text:p>
      <text:p text:style-name="hardreturn"/>
      <text:p text:style-name="tussenkop"><text:span text:style-name="tussenkop_vet">BRIEF AAN DE MINISTER VAN VEILIGHEID EN JUSTITIE</text:span></text:p>
      <text:p text:style-name="algemeen">Den Haag, 5 juli 2011</text:p>
      <text:p text:style-name="algemeen">In de zomer van 2010 heeft de Eerste Kamer naar aanleiding van de voorlichting van de Raad van State over het voorhangen van
                  gedelegeerde regelgeving en de reactie van de regering daarop, schriftelijk overleg<text:note text:id="ID-130230-d28e173" text:note-class="footnote"><text:note-citation text:label="2">2</text:note-citation><text:note-body><text:p>
                  <text:span text:style-name="cur">Kamerstukken I</text:span> 2009/2010, 32 123 VI, S.
               </text:p></text:note-body></text:note> gevoerd met de regering. Daarna is er op 30 november 2010 nog een brief<text:note text:id="ID-130230-d28e184" text:note-class="footnote"><text:note-citation text:label="3">3</text:note-citation><text:note-body><text:p>
                  <text:span text:style-name="cur">Kamerstukken I</text:span> 2010/11 32 500 VI, B. 
               </text:p></text:note-body></text:note> gestuurd aan de regering. In die brief is onder meer tot uitdrukking gebracht dat de Kamer het gewenst acht dat «de regering
                  als staande praktijk invoert dat voorhang van gedelegeerde regelgeving niet eerder plaatsvindt dan nadat de Eerste Kamer een
                  funderend wetsvoorstel heeft afgehandeld». Tevens is verzocht «alle bewindslieden te vragen ten aanzien van gedelegeerde regelgeving
                  te handelen met inachtneming van het in deze brief gestelde». Deze brief is tot op heden onbeantwoord gebleven.
               </text:p>
      <text:p text:style-name="algemeen">De Kamer heeft vernomen dat op 11 mei jl. de negende wijziging<text:note text:id="ID-130230-d28e200" text:note-class="footnote"><text:note-citation text:label="4">4</text:note-citation><text:note-body><text:p>
                  <text:span text:style-name="cur">Stcrt.</text:span> 2011, 6602.
               </text:p></text:note-body></text:note> van de Aanwijzingen voor de regelgeving (Ar) in werking is getreden en geconstateerd dat – ondanks het hierboven aangehaalde
                  verzoek aan de regering – aanwijzing 176 daarbij ongewijzigd is gebleven. Tot groot ongenoegen van de Kamer heeft de regering
                  verzuimd de Kamer voorafgaand aan deze wijziging van de Ar van een schriftelijke reactie te voorzien, en haar op de hoogte
                  te stellen van het feit dat de regering de wensen van de Kamer niet zou meenemen bij de negende wijziging van de Ar.
               </text:p>
      <text:p text:style-name="algemeen">Ik dring derhalve met klem aan op een reactie van de regering op deze brief en de brief van 30 november 2010, uiterlijk te
                  ontvangen op 1 september 2011. Daarbij verzoek ik u dringend de Kamer ook te informeren over de wijze waarop de regering zich
                  voorstelt aan de wensen van de Kamer tegemoet te komen.
               </text:p>
      <text:p text:style-name="algemeen">De vaste commissie voor Veiligheid en Justitie is overigens voornemens dit onderwerp aan de te orde stellen tijdens het mondelinge
                  overleg dat zij op 11 oktober 2011 met u zal voeren.
               </text:p>
      <text:p text:style-name="algemeen">Een afschrift van deze brief zend ik aan de minister-president<text:note text:id="ID-130230-d28e227" text:note-class="footnote"><text:note-citation text:label="5">5</text:note-citation><text:note-body><text:p> Ter inzage gelegd op de afdeling Inhoudelijke ondersteuning onder griffie nr. 147411.02u. </text:p></text:note-body></text:note>.
               </text:p>
      <text:p text:style-name="ondertekening">De voorzitter van de Eerste Kamer der Staten-Generaal,</text:p>
      <text:p text:style-name="ondertekening.end">G. J. de Graaf </text:p>
      <text:p text:style-name="hardreturn"/>
      <text:p text:style-name="tussenkop"><text:span text:style-name="tussenkop_vet">BRIEF VAN DE MINISTER VAN VEILIGHEID EN JUSTITIE</text:span></text:p>
      <text:p text:style-name="algemeen">Aan de Voorzitter van de Eerste Kamer der Staten-Generaal</text:p>
      <text:p text:style-name="algemeen">Den Haag, 18 augustus 2011</text:p>
      <text:p text:style-name="algemeen">In uw brief van 30 november 2010 (Kamerstukken I, 2010/11, 32 500 VI, B, blz. 1–2) vraagt u aandacht voor materiële normstelling in en te vergaande anticipatie op gedelegeerde regelgeving en geeft
                  u aan dat uw Kamer het gewenst acht dat de regering als staande praktijk invoert dat voorhang van gedelegeerde regelgeving
                  niet eerder plaatsvindt dan nadat de Eerste Kamer een funderend wetsvoorstel heeft afgehandeld.
               </text:p>
      <text:p text:style-name="algemeen">De vraag hoe te handelen bij gedelegeerde regelgeving die gebaseerd is op een wetsvoorstel dat bij uw Kamer in behandeling
                  is, op zodanige wijze dat volledig recht wordt gedaan aan de staatsrechtelijke positie van uw Kamer heeft mijn volle aandacht.
                  Daarbij gaat het er zowel om dat in de uitvoeringspraktijk niet vooruitgelopen wordt op de besluitvorming in uw Kamer als
                  om het punt dat de discussie in uw Kamer zijn weerslag moet kunnen hebben op de uitvoerende algemene maatregel van bestuur
                  (AMvB). Voor wat betreft het eerste punt volgt dit kabinet dezelfde lijn als de vorige kabinetten, namelijk dat geen onomkeerbare
                  stappen worden genomen bij de noodzakelijke voorbereiding op de uitvoering van regelgeving die nog in uw Kamer aanhangig is
                  (Kamerstukken II, 1996/97, 25 428, nr. 1, blz. 1–8, Handelingen I, 1997/98, nr. 2, blz. 24–45). Evenzeer is het van belang dat de uitvoeringsconsequenties en -mogelijkheden
                  van een voorgestelde nieuwe regeling zorgvuldig in kaart worden gebracht en op hun houdbaarheid worden getoetst. Ook hiervoor
                  heeft uw Kamer herhaaldelijk de aandacht gevraagd (Handelingen I, 2003/04, nr. 40, blz. 2196–2214, Kamerstukken I, 2005/6,
                  28 831, F, blz. 1–10).
               </text:p>
      <text:p text:style-name="algemeen">Mede met het oog op die uitvoeringsconsequenties en – mogelijkheden pleegt in het stadium van behandeling van een wetsvoorstel
                  de voorbereiding van een eventuele uitvoeringsmaatregel ter hand te worden genomen. Uitgangspunt is daarbij, overeenkomstig
                  aanwijzingen 22 en 25, dat de hoofdelementen van een regeling in de wet worden opgenomen en delegatie zo concreet en nauwkeurig
                  mogelijk wordt begrensd. In de toelichting bij aanwijzing 35 wordt aangegeven dat indien deze regel wordt nageleefd, voorhangprocedures
                  eigenlijk niet nodig zouden moeten zijn. Ik merk hierbij nog op dat ik geen aanwijzingen heb dat er een tendens is dat steeds
                  vaker wezenlijke normen in gedelegeerde regelgeving zijn opgenomen. De Universiteit van Tilburg verricht momenteel in opdracht
                  van de Raad van State onderzoek naar delegatie en het primaat van de wetgever. Voor wat betreft het moment waarop staatsrechtelijk
                  gezien voorhang kan plaatsvinden heeft de Raad van State in zijn voorlichting aangegeven dat de voorhang van gedelegeerde
                  regelgeving kan plaatsvinden nadat de Tweede Kamer het onderliggende wetsvoorstel heeft aanvaard (voorlichting Wo3.09 0557/II
                  van 12 maart 2010).
               </text:p>
      <text:p text:style-name="algemeen">In uw brief heeft u de situatie geschetst dat bij de behandeling van een wetsvoorstel blijkt dat een voorgehangen AMvB in
                  strijd is met de door de Eerste Kamer voorgestane uitleg. Het kabinet is er steeds van uitgegaan dat in het geval dat de gedachtewisseling
                  met de Eerste Kamer leidt tot inzichten over de uitleg van de delegatiebepaling die afwijken van die waar de regering bij
                  het opstellen van de ontwerp-AMvB van is uitgegaan, het voor de hand ligt, zoals de Raad van State in zijn voorlichting ook
                  aangeeft, dat – indien er sprake is van ingrijpende wijzigingen – opnieuw een voorhang plaatsvindt en opnieuw advies wordt
                  gevraagd aan de Afdeling advisering van de Raad van State. Er is in dat licht geen dwingende reden om als algemene regel te
                  volgen dat pas wordt gestart met de voorhangprocedure na de afronding van de behandeling van het funderende wetvoorstel in
                  uw Kamer. Nadeel van een dergelijke algemene regel is dat het leidt tot verlenging van de wetgevingsprocedure waar de laatste
                  jaren juist aanzienlijke versnelling is bereikt.
               </text:p>
      <text:p text:style-name="algemeen">In uw brief van 5 juli 2011 wijst u op de inwerkingtreding van de negende wijziging van de Aanwijzingen voor de regelgeving,
                  waarbij aanwijzing 176 ongewijzigd is gebleven. Ik betreur het te hebben verzuimd voorafgaand aan de wijziging van de Aanwijzingen
                  aan uw Kamer kenbaar te maken dat deze aanwijzing ongewijzigd zou blijven en de wensen van uw Kamer niet werden meegenomen
                  met de negende wijziging. Aan de Raad van State was oorspronkelijk een wijziging van de Aanwijzingen voorgelegd waarin een
                  aanwijzing was opgenomen die een verduidelijking van de voorhangprocedure beoogde, mede als weerslag van de discussie met
                  uw Kamer. Gelet op die – nog niet afgesloten – discussie over dit onderwerp leek het mij evenwel bij nader inzien niet juist
                  de Aanwijzingen met de negende wijziging op dit punt te wijzigen. In het nader rapport inzake de negende wijziging (Stcrt. 2011, 6743) heb ik daarom aangegeven dat het niet voor de hand lag de Aanwijzingen op dat moment op dat onderdeel te wijzigen.
               </text:p>
      <text:p text:style-name="algemeen">Zoals u in uw brief van 5 juli aangeeft, biedt het mondelinge overleg van 11 oktober 2011 met de vaste commissie voor Veiligheid
                  en Justitie een goede gelegenheid om verder over dit onderwerp van gedachten te wissel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I, P<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