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1300*"/>
    </style:style>
    <style:style style:family="table-column" style:name="table.1.col3">
      <style:table-column-properties style:rel-column-width="3900*"/>
    </style:style>
    <style:style style:family="table-column" style:name="table.1.col4">
      <style:table-column-properties style:rel-column-width="3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voor het jaar 2011
         </text:p>
          </table:table-cell>
          <table:covered-table-cell/>
        </table:table-row>
        <table:table-row>
          <table:table-cell office:value-type="string" table:number-columns-spanned="1" table:style-name="parlementair.kopcel_last">
            <text:p text:style-name="headtable.stuktitel">
                  O
                  </text:p>
          </table:table-cell>
          <table:table-cell office:value-type="string" table:number-columns-spanned="2" table:style-name="parlementair.kopcel_last">
            <text:p text:style-name="headtable.stuktitel"> VERSLAG VAN EEN SCHRIFTELIJK OVERLEG
            </text:p>
            <text:p text:style-name="headtable.datum">Vastgesteld 9 september 2011
               
            </text:p>
          </table:table-cell>
          <table:covered-table-cell/>
        </table:table-row>
      </table:table>
      <text:p text:style-name="algemeen">De Voorzitter van de Eerste Kamer der Staten-Generaal heeft op 15 juli 2011 een brief gestuurd aan de minister voor Immigratie
                  en Asiel inzake de halfjaarlijkse stand van zaken ten aanzien van toezeggingen die door de bewindslieden aan deze Kamer zijn
                  gedaan.
               </text:p>
      <text:p text:style-name="algemeen">De minister heeft op 6 september 2011 gereageerd.</text:p>
      <text:p text:style-name="algemeen">De vaste commissie voor Immigratie en Asiel/JBZ-Raad<text:note text:id="ID-130117-d28e118" text:note-class="footnote"><text:note-citation text:label="1">1</text:note-citation><text:note-body><text:p> Samenstelling:</text:p><text:p>Holdijk (SGP), Broekers-Knol (VVD), Slagter-Roukema (SP), Franken (CDA), Nagel (50PLUS), Ruers (SP), Van Bijsterveld (CDA),
                  Duthler (VVD), Koffeman (PvdD), Kuiper (CU), Meurs (PvdA) (voorzitter), Strik (GL), Vliegenthart (SP), K.G. de Vries (PvdA),
                  Knip (VVD), Lokin-Sassen (CDA), Scholten (D66), Th. de Graaf (D66), De Boer (GL), De Lange (OSF), Beuving (PvdA), Schrijver
                  (PvdA), M. de Graaf (PVV) (vice-voorzitter), Reynaers (PVV), Popken (PVV), Huijbregts-Schiedoen (VVD) en Swagerman (VVD).
               </text:p></text:note-body></text:note> brengt hierbij verslag uit van het gevoerde schriftelijk overleg.
               </text:p>
      <text:p text:style-name="ondertekening">De griffier van de vaste commissie voor Immigratie en Asiel/JBZ-Raad,</text:p>
      <text:p text:style-name="ondertekening.end">Kim van Dooren </text:p>
      <text:p text:style-name="hardreturn"/>
      <text:p text:style-name="tussenkop"><text:span text:style-name="tussenkop_vet">BRIEF AAN DE MINISTER VOOR IMMIGRATIE EN ASIEL</text:span></text:p>
      <text:p text:style-name="algemeen">Den Haag, 15 juli 2011</text:p>
      <text:p text:style-name="algemeen">De Eerste Kamer maakt halfjaarlijks de stand van zaken op ten aanzien van de toezeggingen die door de bewindspersonen aan
                  deze Kamer zijn gedaan.
               </text:p>
      <text:p text:style-name="algemeen">Hierbij treft u ter verificatie het gebruikelijke halfjaarlijkse overzicht aan van de openstaande en deels voldane toezeggingen
                  waarvan de termijn volgens onze informatie op 1 juli 2011 is verstreken. Teneinde een geactualiseerd overzicht aan de verantwoordelijke
                  commissie(s) voor te kunnen leggen, verneemt de Kamer eventuele correcties en een prognose van de termijnen waarop de toezeggingen
                  zullen worden nagekomen, graag voor vrijdag 9 september 2011.
               </text:p>
      <text:p text:style-name="algemeen">Daarnaast treft u ter informatie een overzicht aan van de openstaande of deels voldane toezeggingen waarvan de termijn op
                  1 januari 2012 verloopt. Beide overzichten worden u ook digitaal toegezonden.<text:note text:id="ID-130117-d28e182" text:note-class="footnote"><text:note-citation text:label="2">2</text:note-citation><text:note-body><text:p> Rappel: http://www.eerstekamer.nl/rappel?rappel=viqzbalbids8&amp;ministerie=vijlklsbj8yf</text:p><text:p>Vooruitblik: http://www.eerstekamer.nl/rappel?rappel=viqzblm1vlz1&amp;ministerie=vijlklsbj8yf</text:p></text:note-body></text:note>
                  
               </text:p>
      <text:p text:style-name="algemeen">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
               </text:p>
      <text:p text:style-name="ondertekening">De voorzitter van de Eerste Kamer der Staten-Generaal,</text:p>
      <text:p text:style-name="ondertekening.end">G. J. de Graaf </text:p>
      <text:p text:style-name="hardreturn"/>
      <text:p text:style-name="tussenkop"><text:span text:style-name="tussenkop_vet">BRIEF VAN DE MINISTER VOOR IMMIGRATIE EN ASIEL</text:span></text:p>
      <text:p text:style-name="algemeen">Aan de Voorzitter van de Eerste Kamer der Staten-Generaal</text:p>
      <text:p text:style-name="algemeen">Den Haag, 6 september 2011</text:p>
      <text:p text:style-name="algemeen">Op 15 juli 2011 zond u mij per brief ter verificatie een halfjaarlijks overzicht van openstaande en deels voldane toezeggingen
                  waarvan de termijn op 1 juli 2011 is verstreken. Tevens zond u mij ter informatie een overzicht van openstaande of deels voldane
                  toezeggingen waarvan de termijn op 1 januari 2012 verloopt.
               </text:p>
      <text:p text:style-name="algemeen">In de bijlage bij deze brief treft u aan de gevraagde update en termijnprognose ten aanzien van de toezegging waarvan volgens
                  uw overzicht de termijn op 1 juli 2011 is verstreken. Voor de volledigheid heb ik in de bijlage tevens een update en termijnprognose
                  opgenomen ten aanzien van de toezeggingen waarvan de termijn eerst later verloopt.
               </text:p>
      <text:p text:style-name="algemeen">Ik verzoek u de toezegging met uw kenmerk T00507 van uw overzicht te verwijderen. Het betreft een toezegging die bij voortduring
                  wordt nagekomen en waarvan het niet mogelijk is hieraan een einddatum te verbinden. Aangezien hetgeen is toegezegd steeds
                  ten uitvoer wordt gebracht, verzoek ik u deze toezegging als nagekomen en afgedaan te beschouwen.
               </text:p>
      <text:p text:style-name="ondertekening">De minister voor Immigratie en Asiel,</text:p>
      <text:p text:style-name="ondertekening.end">G. B. M. Leers </text:p>
      <text:p text:style-name="hardreturn"/>
      <text:p text:style-name="tussenkop"><text:span text:style-name="tussenkop_vet">Rappelabele toezeggingen Immigratie en Asiel (Rappel januari 2011)</text:span></text:p>
      <text:p text:style-name="tussenkop"><text:span text:style-name="tussenkop_vet">Bijlage bij brief minister I&amp;A, kenmerk 185 573</text:spa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Kenmerk EK
                              
                           </text:p>
            </table:table-cell>
            <table:table-cell office:value-type="string">
              <text:p text:style-name="Table_20_Heading_Left">
                              Vindplaats
                              
                           </text:p>
            </table:table-cell>
            <table:table-cell office:value-type="string">
              <text:p text:style-name="Table_20_Heading_Left">
                              Toezegging
                              
                           </text:p>
            </table:table-cell>
            <table:table-cell office:value-type="string">
              <text:p text:style-name="Table_20_Heading_Left">
                              Toelichting
                              
                           </text:p>
            </table:table-cell>
          </table:table-row>
        </table:table-header-rows>
        <table:table-row>
          <table:table-cell office:value-type="string">
            <text:p text:style-name="Table_20_Contents_Left">T00507</text:p>
          </table:table-cell>
          <table:table-cell office:value-type="string">
            <text:p text:style-name="Table_20_Contents_Left">Plenaire vergadering d.d. 13 november 2007 </text:p>
          </table:table-cell>
          <table:table-cell office:value-type="string">
            <text:p text:style-name="Table_20_Contents_Left">De staatssecretaris van Justitie, mevrouw Albayrak, zegt toe de Kamer steeds inzicht te geven in de voorgenomen wijzigingen
                              van de lagere regelgeving als dat voor een goed begrip van de omzetting van een richtlijn nodig is.
                           </text:p>
          </table:table-cell>
          <table:table-cell office:value-type="string">
            <text:p text:style-name="Table_20_Contents_Left">Steeds daar waar het voor een goede parlementaire behandeling nodig is worden de voorgenomen wijzigingen van de lagere regelgeving
                              aan de Kamer gezonden.
                           </text:p>
          </table:table-cell>
        </table:table-row>
        <table:table-row>
          <table:table-cell office:value-type="string">
            <text:p text:style-name="Table_20_Contents_Left">T01195</text:p>
          </table:table-cell>
          <table:table-cell office:value-type="string">
            <text:p text:style-name="Table_20_Contents_Left">Plenaire vergadering d.d. 18 mei 2010 </text:p>
          </table:table-cell>
          <table:table-cell office:value-type="string">
            <text:p text:style-name="Table_20_Contents_Left">De minister van Justitie, de heer Hirsch Ballin, zegt de Kamer toe periodiek en voor het eerst na een jaar een (reguliere)
                              voortgangsrapportage aan beide Kamers toe te sturen waarin onder andere op de aanpassing van de asielprocedure wordt ingegaan
                              (31 994)
                           </text:p>
          </table:table-cell>
          <table:table-cell office:value-type="string">
            <text:p text:style-name="Table_20_Contents_Left">Komende maand zal, een jaar na inwerkingtreding, worden gerapporteerd over de verbeterde asielprocedure en of de beoogde verbeteringen
                              daadwerkelijk worden gerealiseerd.
                           </text:p>
          </table:table-cell>
        </table:table-row>
        <table:table-row>
          <table:table-cell office:value-type="string">
            <text:p text:style-name="Table_20_Contents_Left">T01231</text:p>
          </table:table-cell>
          <table:table-cell office:value-type="string">
            <text:p text:style-name="Table_20_Contents_Left">Plenaire vergadering d.d. 5 juli 2010</text:p>
          </table:table-cell>
          <table:table-cell office:value-type="string">
            <text:p text:style-name="Table_20_Contents_Left">De minister van Justitie, de heer Hirsch Ballin, zegt de Kamer niet later dan over twee jaar een onderzoek door het WODC toe
                              waarin de gelaagdheid van de regelgeving in het vreemdelingenrecht nader wordt geanalyseerd en in deze in historisch perspectief
                              wordt geplaatst. Daarbij zal de rechtsvergelijking met andere lidstaten worden betrokken. 
                           </text:p>
          </table:table-cell>
          <table:table-cell office:value-type="string">
            <text:p text:style-name="Table_20_Contents_Left">Uiterlijk niet later dan na twee jaar wordt het onderzoek dat wordt uitgevoerd door het WODC naar de Kamer gezonden. </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VI, O<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