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
                  N
                  </text:p>
          </table:table-cell>
          <table:table-cell office:value-type="string" table:number-columns-spanned="2" table:style-name="parlementair.kopcel_last">
            <text:p text:style-name="headtable.stuktitel"> VERSLAG VAN EEN SCHRIFTELIJK OVERLEG
            </text:p>
            <text:p text:style-name="headtable.datum">Vastgesteld 27 juli 2011
               
            </text:p>
          </table:table-cell>
          <table:covered-table-cell/>
        </table:table-row>
      </table:table>
      <text:p text:style-name="alineagroep">De vaste commissie voor Veiligheid en Justitie<text:note text:id="ID-130091-d28e87" text:note-class="footnote"><text:note-citation text:label="1">1</text:note-citation><text:note-body><text:p> Samenstelling:</text:p><text:p>Holdijk (SGP), Broekers-Knol (VVD) <text:span text:style-name="cur">(voorzitter), </text:span>Kneppers-Heynert (VVD), Kox (SP), Engels (D66), Franken (CDA), Thissen (GL), Nagel (50PLUS), Ruers (SP), Van Bijsterveld (CDA)
                  <text:span text:style-name="cur">(vice-voorzitter), </text:span>Duthler (VVD), Koffeman (PvdD), Kuiper (CU), Quik-Schuijt (SP), Strik (GL), K.G. de Vries (PvdA), Knip (VVD), Hoekstra (CDA),
                  Lokin-Sassen (CDA), Scholten (D66), De Boer (GroenLinks), De Lange (OSF), Beuving (PvdA), Koole (PvdA), Schrijver (PvdA),
                  Reynaers (PVV), Popken (PVV), Frijters-Klijnen (PVV) en Swagerman (VVD).
               </text:p></text:note-body></text:note> heeft tijdens haar laatste commissievergadering gesproken over de brief van de minister van Veiligheid en Justitie, in reactie
                     op de brief van de commissie d.d. 17 mei,<text:note text:id="ID-130091-d28e103" text:note-class="footnote"><text:note-citation text:label="2">2</text:note-citation><text:note-body><text:p> In de brief van de vaste commissie voor Justitie van 17 mei jl. (kenmerk 147878.08.1u).</text:p></text:note-body></text:note> over de stand van zaken met betrekking tot de toezeggingen.
                  </text:p>
      <text:p text:style-name="alineagroep.end">Naar aanleiding daarvan is aan de minister op 19 juli 2011 een brief gestuurd.</text:p>
      <text:p text:style-name="algemeen">De staatssecretaris van Veiligheid en Justitie heeft op 22 juli 2011 gereageerd.</text:p>
      <text:p text:style-name="algemeen">De commissie brengt bijgaand verslag uit van het gevoerde schriftelijk overleg.</text:p>
      <text:p text:style-name="ondertekening">De griffier van de vaste commissie voor Veiligheid en Justitie,</text:p>
      <text:p text:style-name="ondertekening.end">Kim van Dooren </text:p>
      <text:p text:style-name="hardreturn"/>
      <text:p text:style-name="tussenkop"><text:span text:style-name="tussenkop_vet">BRIEF AAN DE MINISTER VAN VEILIGHEID EN JUSTITIE</text:span></text:p>
      <text:p text:style-name="algemeen">Den Haag, 19 juli 2011</text:p>
      <text:p text:style-name="algemeen">De vaste commissie voor Veiligheid en Justitie heeft tijdens haar laatste commissievergadering gesproken over uw brief, in
                  reactie op de brief van de commissie d.d. 17 mei,<text:span text:style-name="superscript"><text:note-ref text:reference-format="text" text:ref-name="ID-130091-d28e103" text:note-class="footnote">2</text:note-ref></text:span> over de stand van zaken met betrekking tot de toezeggingen. De commissie heeft met genoegen opgemerkt dat een groot deel
                  van haar opmerkingen uit haar laatste brief zijn verwerkt in uw reactie. Een aantal van haar opmerkingen ziet de commissie
                  echter niet terugkomen in uw brief en derhalve wil zij nog het een en ander opmerken.
               </text:p>
      <text:p text:style-name="algemeen">De commissie constateert dat in uw brief geen gewag is gemaakt van de opmerkingen bij toezeggingen T01064 en T01226, respectievelijk
                  over de inhoud van de brief aan de Tweede Kamer en de inhoud van de ministeriële regeling. Tevens merkt zij op dat er niet
                  is gereageerd op haar opmerking over de stand van zaken bij toezegging T01198 of op het onder de aandacht brengen van toezegging
                  T00853.
               </text:p>
      <text:p text:style-name="algemeen">De commissie betreurt het dat u niet heeft gereageerd op haar algemene opmerkingen over de wijze waarop de Eerste Kamer geïnformeerd
                  wenst te worden over de gewijzigde status van een toezegging. Wanneer de minister een toezegging aan deze Kamer nakomt, stelt
                  de commissie het niet op prijs dit te moeten vernemen uit correspondentie geadresseerd aan de Tweede Kamer of pas bij gelegenheid
                  van beantwoording van een rappelbrief.
               </text:p>
      <text:p text:style-name="algemeen">De commissie ziet met belangstelling uit naar uw reactie op de opmerkingen over toezeggingen T01064, T01226, T01198 en T00853,
                  alsmede op haar laatste opmerking.
               </text:p>
      <text:p text:style-name="ondertekening">
                     De voorzitter van de vaste commissie voor Veiligheid &amp; Justitie,
                  </text:p>
      <text:p text:style-name="ondertekening.end"> A. Broekers-Knol </text:p>
      <text:p text:style-name="hardreturn"/>
      <text:p text:style-name="tussenkop"><text:span text:style-name="tussenkop_vet">BRIEF VAN DE STAATSSECRETARIS VAN VEILIGHEID EN JUSTITIE</text:span></text:p>
      <text:p text:style-name="algemeen">Aan de Voorzitter van de Eerste Kamer der Staten-Generaal</text:p>
      <text:p text:style-name="algemeen">Den Haag, 22 juli 2011</text:p>
      <text:p text:style-name="alineagroep">Op 19 juli zond u mij een brief waarin u aangeeft dat u bij een aantal toezeggingen aanvullende vragen/opmerkingen heeft.
                     Hieronder ga ik hier kort op in.
                  </text:p>
      <text:p text:style-name="alineagroep">Met betrekking tot T01226: de bedoelde ministeriële regeling<text:note text:id="ID-130091-d28e235" text:note-class="footnote"><text:note-citation text:label="4">4</text:note-citation><text:note-body><text:p> Ter inzage gelegd op de afdeling Inhoudelijke ondersteuning onder griffie nr. 147878.14.</text:p></text:note-body></text:note> is bijgevoegd bij deze brief.
                  </text:p>
      <text:p text:style-name="alineagroep.end">Met betrekking tot T01064: u zult deze brief heden separaat ontvangen.</text:p>
      <text:p text:style-name="alineagroep">Toezegging T00853 luidt: de Kamer te informeren als het OM richtlijnen geeft over de begripsbepaling van de begrippen «beroep
                     en ambt».
                  </text:p>
      <text:p text:style-name="alineagroep.end">Ik zal het OM verzoeken deze richtlijn tot stand te brengen.</text:p>
      <text:p text:style-name="alineagroep">Toezegging T01198 luidt: De minister van Justitie zegt de Kamer, naar aanleiding van opmerkingen van mevrouw Haubrich-Gooskens,
                     toe de discussie over de invoering van minimumstraffen niet opnieuw te zullen entameren zonder overleg met de Kamer.
                  </text:p>
      <text:p text:style-name="alineagroep">Deze toezegging is gedaan door de toenmalige Minister van Justitie.</text:p>
      <text:p text:style-name="alineagroep.end">Zoals u weet heeft dit kabinet in het regeerakkoord opgenomen dat het kabinet voorstellen zal doen voor de invoering van minimumstraffen
                     indien er sprake is van recidive bij zeer zware misdrijven. Deze toezegging kan uit uw overzicht verwijderd word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I, 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