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
                  M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Eerste Kamer der Staten-Generaal</text:p>
      <text:p text:style-name="algemeen">Den Haag, 20 juli 2011</text:p>
      <text:p text:style-name="algemeen">Als bijlage bij deze brief treft u een notitie over verzamelwetgeving. Met deze notitie geef ik uitvoering aan twee toezeggingen
                  op het terrein van verzamelwetgeving aan uw Kamer.
               </text:p>
      <text:p text:style-name="algemeen">Gezien de aard van het onderwerp, heb ik de notitie ook aan de Voorzitter van de Tweede Kamer gezonden.</text:p>
      <text:p text:style-name="ondertekening">De staatssecretaris van Veiligheid en Justitie,</text:p>
      <text:p text:style-name="ondertekening.end">F. Teeven </text:p>
      <text:p text:style-name="hardreturn"/>
      <text:h text:outline-level="2" text:style-name="divisiekop1">Verzamelwetgeving
               </text:h>
      <text:h text:outline-level="3" text:style-name="divisiekop2">1. Aanleiding
               </text:h>
      <text:p text:style-name="algemeen">Deze notitie geeft uitvoering aan twee toezeggingen aan de Eerste Kamer. Beide toezeggingen hebben betrekking op verzamelwetgeving.
                  De eerste toezegging, om met een notitie over verzamelwetgeving te komen, is gedaan tijdens het mondeling overleg op 12 mei
                  2009 met de vaste commissie voor Justitie van de Eerste Kamer over het wetsvoorstel tot wijziging van het Wetboek van Strafrecht,
                  het Wetboek van Strafvordering en enkele aanverwante wetten.
               </text:p>
      <text:p text:style-name="algemeen">De tweede toezegging is gedaan tijdens een debat met de Eerste Kamer over het ontwerp van de Wet bewaarplicht telecommunicatiegegevens<text:note text:id="ID-123834-d28e174" text:note-class="footnote"><text:note-citation text:label="1">1</text:note-citation><text:note-body><text:p> Kamerstukken II 2008/2009, 31 145.
               </text:p></text:note-body></text:note>. Hierbij is de volgende vraag gesteld:
               </text:p>
      <text:p text:style-name="algemeen"><text:span text:style-name="cur">«Heeft de minister, toen duidelijk was hoe de hazen in de Tweede Kamer over dit onderwerp liepen, overwogen het wetsvoorstel
                     te splitsen in een wetsvoorstel dat de Europese minimumvariant implementeert en een tweede wetsvoorstel waarin die langere
                     periode staat, waaromtrent zich een nipte Kamermeerderheid heeft afgetekend? Vindt de minister, terugkijkend, die benadering
                     niet staatsrechtelijk zuiverder, ook met het oog op deze Kamer?»</text:span></text:p>
      <text:p text:style-name="algemeen">In het navolgende komt eerst de toezegging over verzamelwetgeving aan de orde, gedaan tijdens het mondeling overleg. Ik besluit
                  deze notitie met een reactie op de vraag van de Eerste Kamer over de splitsing van wetsvoorstellen in het geval van implementatie.
               </text:p>
      <text:p text:style-name="algemeen">De Afdeling advisering van de Raad van State heeft op 3 december 2010 advies uitgebracht over deze notitie<text:note text:id="ID-123834-d28e199" text:note-class="footnote"><text:note-citation text:label="2">2</text:note-citation><text:note-body><text:p> W03.10.0467/II.</text:p></text:note-body></text:note>. Het advies van de Afdeling advisering is bij het navolgende in acht genomen.
               </text:p>
      <text:h text:outline-level="3" text:style-name="divisiekop2">2. Verzamelwetgeving
               </text:h>
      <text:h text:outline-level="4" text:style-name="divisiekop3">2.1 Eerste Kamer
               </text:h>
      <text:p text:style-name="algemeen">De Eerste Kamer behandelde op 31 maart 2009 het wetsvoorstel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text:note text:id="ID-123834-d28e229" text:note-class="footnote"><text:note-citation text:label="3">3</text:note-citation><text:note-body><text:p> Kamerstukken I 2008/09, 31 386.
               </text:p></text:note-body></text:note>. Zoals uit het opschrift blijkt, bevat dit wetsvoorstel een verzameling van verschillende onderwerpen.
               </text:p>
      <text:p text:style-name="algemeen">De vaste commissie voor Justitie heeft bij dit wetsvoorstel het volgende opgemerkt:</text:p>
      <text:p text:style-name="algemeen">
                  <text:span text:style-name="cur">«De commissie heeft overwegende bezwaren tegen het in behandeling nemen van het wetsvoorstel in de vorm zoals het voorligt.
                     De commissie is van oordeel dat de vrijheid van beoordeling door de Eerste Kamer ernstig wordt gehinderd, indien in een wetsvoorstel
                     een veelheid aan onderwerpen wordt behandeld zoals met wetsvoorstel 31 386 het geval is. Het betreft immers geen zogenaamde
                     veegwet – waarin omissies worden aangevuld, fouten worden hersteld of technische verbeteringen worden tot stand gebracht –
                     maar een voorstel waarin belangrijke inhoudelijke wijzigingen van zeer onderscheiden aard worden aangebracht in diverse wetten.
                     Daarmee wordt het fenomeen van een «inhoudelijke veegwet» geïntroduceerd waartegen de commissie uitdrukkelijk bezwaar heeft»<text:note text:id="ID-123834-d28e249" text:note-class="footnote"><text:note-citation text:label="4">4</text:note-citation><text:note-body><text:p> Kamerstukken I 2008/09, 31 386, G.
               </text:p></text:note-body></text:note>.</text:span>
                  
               </text:p>
      <text:p text:style-name="algemeen">De Eerste Kamer stelt hier de vraag aan de orde of in één wetsvoorstel wel belangrijke inhoudelijke wijzigingen van verschillende
                  aard kunnen worden aangebracht. De Eerste Kamer plaatst een dergelijk wetsvoorstel naast de zogenoemde veegwet. Een veegwet
                  is een wet waarin doorgaans alleen aanpassingen van technische aard worden opgenomen. Waar de Eerste Kamer hier op doelt,
                  is een verzamelwet die inhoudelijke (beleidsmatige) onderwerpen bevat die verschillend van aard zijn. Verzamelwetten worden
                  regelmatig gebruikt. Het verduidelijken van wanneer verzamelwetten kunnen worden gebruikt en welke inhoud in die wetten kan
                  worden opgenomen, is dus van belang.
               </text:p>
      <text:p text:style-name="algemeen">Dat juist de Eerste Kamer dit punt aan de orde stelt, volgt uit de positie die de Eerste Kamer in het wetgevingsproces inneemt.
                  Anders dan de Tweede Kamer kan de Eerste Kamer wetsvoorstellen slechts aannemen of verwerpen. Zij kan niet zelf wetsvoorstellen
                  indienen of amenderen<text:note text:id="ID-123834-d28e268" text:note-class="footnote"><text:note-citation text:label="5">5</text:note-citation><text:note-body><text:p> Zie over de rol van de Eerste Kamer ook: R.H. van der Beeten, «<text:span text:style-name="cur">De Eerste Kamer en wetgeving: geen hoofdrolspeler, maar wel de belangrijkste bijrol», RegelMaat 2009 (24) 5, blz 259–271.</text:span>
                  
               </text:p></text:note-body></text:note>. Zeer sporadisch wordt de novelle benut als een mogelijkheid om tegemoet te komen aan bezwaren van de Eerste Kamer tegen
                  een bepaald onderdeel van een wetsvoorstel. Naast de Eerste Kamer heeft ook de Raad van State gewezen op de onwenselijkheid
                  van het bijeenbrengen van voorstellen van verschillende aard in één wetsvoorstel<text:note text:id="ID-123834-d28e278" text:note-class="footnote"><text:note-citation text:label="6">6</text:note-citation><text:note-body><text:p> Zie de adviezen over de Belastingplannen 1993, 1997, 1999, 2007, 2009 en 2010 en het advies van 8 januari 1996 over het voorstel
                  van wet houdende een aantal wijzigingen van de Wet bijzondere opnemingen in psychiatrische ziekenhuizen en een aanpassing
                  van de Wet afbreking zwangerschap aan de gewijzigde wetgeving met betrekking tot accountants.
               </text:p></text:note-body></text:note>. Verder heeft in 1997 de Voorzitter van de Tweede Kamer per brief aan de Minister-President laten weten dat:
               </text:p>
      <text:p text:style-name="algemeen"><text:span text:style-name="cur">«Het Presidium heeft besloten dergelijke wetsvoorstellen (het betrof hier het in één voorstel opnemen van niet inhoudelijk
                     met elkaar samenhangende voorstellen) voortaan, mochten zij onverhoopt toch worden ingediend, niet in handen van een commissie
                     te stellen, maar direct aan het Kabinet te vragen om de verschillende voorstellen afzonderlijk in te dienen.»</text:span>
                  <text:note text:id="ID-123834-d28e294" text:note-class="footnote"><text:note-citation text:label="7">7</text:note-citation><text:note-body><text:p> Brief van de Vz TK aan de Minister-President van 15 januari 1997.</text:p></text:note-body></text:note>
                  
               </text:p>
      <text:p text:style-name="algemeen">Naar aanleiding van de opstelling van de Eerste Kamer inzake het hiervoor genoemde wetsvoorstel 31 386 heb ik een brief gezonden<text:note text:id="ID-123834-d28e307" text:note-class="footnote"><text:note-citation text:label="8">8</text:note-citation><text:note-body><text:p> Kamerstukken I 2008/09, 31 386, H.
               </text:p></text:note-body></text:note> waarin ik ben ingegaan op de overwegingen voor dat wetsvoorstel. In reactie op deze brief heeft de Eerste Kamer overleg gevoerd
                  waarbij de voorzitter van de Eerste Kamer het standpunt heeft toegelicht<text:note text:id="ID-123834-d28e316" text:note-class="footnote"><text:note-citation text:label="*">*</text:note-citation><text:note-body><text:p> Kamerstukken I 2009/2010, 31 386, F.
               </text:p></text:note-body></text:note>.
               </text:p>
      <text:p text:style-name="algemeen">
                  <text:span text:style-name="cur">«De kern van het bezwaar van de commissie en dus van alle fracties, is dat er een voorstel voorligt met onderwerpen die enkel
                     het aspect van strafrecht of strafvordering gemeen hebben. De samenhang tussen de onderwerpen ligt verder niet voor de hand.
                     Het gaat om tien onderwerpen. Bij nota van wijziging zijn er daarna nog twee aan toegevoegd. De consequentie van een dergelijke
                     samenstelling van een wetsvoorstel is dat de Eerste Kamer in haar staatsrechtelijke beoordeling van een wetsvoorstel in de
                     situatie komt te verkeren dat als zij voor het een is maar tegen het andere, zoals neergelegd in het wetsvoorstel, zij in
                     een dwangpositie geraakt».</text:span>
                  
               </text:p>
      <text:p text:style-name="algemeen">De opmerkingen van achtereenvolgens de vaste commissie voor Justitie en die van de voorzitter van de Eerste Kamer staan niet
                  op zichzelf. De Eerste Kamer gaf voor de eerder genoemde toezegging van de minister van Justitie op 12 mei 2009 om met een
                  notitie over verzamelwetgeving te komen al eerder het signaal dat het samenvoegen van meerdere onderwerpen in één wetsvoorstel
                  op bezwaren stuit. In 1993 heeft de Eerste Kamer met algemene stemmen een motie aangenomen. Een motie waarvan de inhoud weerklinkt
                  in het huidige standpunt van de Eerste Kamer. In deze motie-Boorsma c.s<text:note text:id="ID-123834-d28e337" text:note-class="footnote"><text:note-citation text:label="*">*</text:note-citation><text:note-body><text:p> Kamerstukken I 1992/93, 22 873, 110d.
               </text:p></text:note-body></text:note>. stelde de Eerste Kamer het volgende:
               </text:p>
      <text:p text:style-name="algemeen">
                  <text:span text:style-name="cur">Overwegende, dat zij om haar constitutionele taak zo goed mogelijk te kunnen uitoefenen, wetsvoorstellen van verschillende
                     aard en urgentie apart moet kunnen behandelen; nodigt de regering uit, bij indiening van het belastingplan voor enig jaar
                     fiscale wetsvoorstellen van verschillende aard, belang en/of urgentie in de toekomst niet meer in één wetsvoorstel samen te
                     voegen.</text:span>
                  
               </text:p>
      <text:p text:style-name="algemeen">In de eerder genoemde reactie inzake wetsvoorstel 31 386 duiden de leden van de Eerste Kamer op het dilemma waarvoor zij worden geplaatst indien verschillende onderwerpen van inhoudelijke
                  aard, die geen samenhang met elkaar vertonen, in één wetsvoorstel worden opgenomen. Het dilemma doet zich voor indien tegen
                  bepaalde onderdelen van het wetsvoorstel bezwaren bestaan en het wetsvoorstel ook onderwerpen bevat die urgent zijn. Fracties
                  kunnen om politieke redenen besluiten dat zij steun verlenen aan het wetsvoorstel, ook al zijn zij van oordeel dat een bepaald
                  onderdeel van het wetsvoorstel die steun niet of niet direct verdient. De situatie kan zich ook voordoen dat de meerderheid
                  van de Kamer bezwaar heeft tegen de inhoudelijke vormgeving van een wetsvoorstel. Dit was het geval bij het wetsvoorstel dat
                  aanleiding gaf tot deze notitie.
               </text:p>
      <text:p text:style-name="algemeen">Terugkerend aspect in de opmerkingen van de Eerste Kamer is dat voldoende samenhang moet bestaan tussen de verschillende onderwerpen
                  willen zij geschikt zijn om te kunnen worden opgenomen in één wetsvoorstel. Bij de afsluiting van de mondelinge behandeling
                  van het voornoemde strafrechtelijke wetsvoorstel heeft de voorzitter van de Eerste Kamer het volgende gesteld.
               </text:p>
      <text:p text:style-name="algemeen"><text:span text:style-name="cur">«Naar mijn taxatie zou de inhoudelijke samenhang doorslaggevend moeten zijn. (...) De inhoudelijke samenhang is de meest objectieve
                     en meest logische maatstaf, maar wellicht kan het kabinet in het overleg dat de minister heeft aangekondigd daarop nader ingaan.
                     Het punt kan wellicht worden meegenomen in een aanwijzing voor de regelgeving».</text:span></text:p>
      <text:p text:style-name="algemeen">In het advies van de Afdeling advisering van de Raad van State adviseert de Afdeling advisering om naast de samenhang ook
                  te bezien of een beoogd onderdeel van een verzamelwet omstreden of omvangrijk is. De verschillende onderdelen van het wetsvoorstel
                  horen niet van een omvang te zijn waardoor zij een afzonderlijk wetsvoorstel rechtvaardigen. Verder is het raadzaam bij het
                  opstellen van een wetsvoorstel in te schatten of een van de onderdelen omstreden is waardoor een goede parlementaire behandeling
                  van de andere onderdelen in het geding komt.
               </text:p>
      <text:p text:style-name="algemeen">De aspecten samenhang, omvang en omstredenheid acht ik van belang. Ik kom daar in het navolgende op terug.</text:p>
      <text:h text:outline-level="4" text:style-name="divisiekop3">2.2 Wetgevingsbeleid inzake verzamelwetgeving
               </text:h>
      <text:p text:style-name="algemeen">Alle kabinetten sinds de jaren »80 hebben een algemeen wetgevingsbeleid gevoerd om de kwaliteit van wetgeving te bewaken en
                  te bevorderen. Hierbij past dat wordt bezien wat geschikte instrumenten zijn om gewenst beleid ten uitvoer te leggen. Wetgeving
                  is niet altijd het geschikte instrument om beleid uit te voeren. Desalniettemin heeft deze maatschappij veel behoefte aan
                  wetgeving<text:note text:id="ID-123834-d28e395" text:note-class="footnote"><text:note-citation text:label="11">11</text:note-citation><text:note-body><text:p> In de nota «Vertrouwen in wetgeving» wordt op dit onderwerp ingegaan. Kamerstukken II 2008/09, 31 731, nr. 1. 
               </text:p></text:note-body></text:note>. Dit wordt versterkt door de effecten van de economische recessie waarbij (wettelijke) maatregelen nodig zijn om de economie
                  te steunen.
               </text:p>
      <text:p text:style-name="algemeen">Snelheid van wetgeving is een factor van belang. In de praktijk wordt tijdige wetgeving beschouwd als een onderdeel van kwalitatief
                  goede wetgeving. Bepaalde ontwikkelingen laten immers niet toe dat wetgeving pas na lange tijd of gefragmenteerd tot stand
                  komt. Een andere belangrijke factor is flexibiliteit. In een dynamische omgeving kan de rechtszekerheid meebrengen dat de
                  wetgeving als het ware dicht op die omgeving zit, dat de rechten en plichten steeds moeten worden vastgesteld voor een veranderend
                  maatschappelijk veld. Wetten moeten kunnen worden gewijzigd. Het wetsbegrip kent zo een inherente spanning tussen stabiliteit
                  en flexibiliteit vanwege de rechtszekerheid. Ook uitspraken van internationale of Europeesrechtelijke instanties vergen soms
                  aanpassingen van bestaande wetgeving die zo snel mogelijk tot stand moeten worden gebracht. Voor departementen kan het efficiënt
                  zijn verschillende beleidsmatige aanpassingen in één verzamelwet op te nemen. Dat voorkomt meerdere separate wetgevingstrajecten<text:note text:id="ID-123834-d28e409" text:note-class="footnote"><text:note-citation text:label="12">12</text:note-citation><text:note-body><text:p> Zie bijvoorbeeld de handelingen bij de behandeling in de Eerste Kamer van het wetsvoorstel wijziging van de wet op het financieel
                  toezicht 2010 (Handelingen I, 10 mei 2011, nr. 26, blz. 6–11 en 27 tot 31). 
               </text:p></text:note-body></text:note>.
               </text:p>
      <text:p text:style-name="algemeen">Tijdigheid en flexibiliteit kennen een vertaling in wetgeving in de vorm van verzamelwetten, het onderwerp van deze notitie.
                  Anders dan wetten die één bepaald onderwerp regelen, regelen deze wetten meerdere onderwerpen. Verzamelwetten bestaan in verschillende
                  vormen. Het kunnen wetten zijn waarmee bepaalde rechtsontwikkelingen worden geconsolideerd. Hierbij kan worden gedacht aan
                  het in de wet verwerken van uitspraken van rechters. Ook wordt Europese regelgeving die implementatie vergt nogal eens vervat
                  in verzamelwetten. Bekend zijn ook de thematische wetten. Voorbeelden hiervan zijn wetten die tranches toevoegen aan de Algemene
                  wet bestuursrecht, die het huwelijksvermogensrecht, wetgeving op het terrein van de sociale zekerheid of burgerlijk procesrecht
                  wijzigen. Deze wetten bevatten meerdere onderwerpen op een bepaald rechtsterrein. Een voorbeeld van een verzamelwet is de
                  Crisis- en herstelwet, een reactie op de economische crisis. In deze wet worden verschillende wetten gewijzigd vanuit de centrale
                  gedachte dat besluitvorming moet worden versneld bij grote infrastructurele projecten. Deze wijzigingen hebben ten doel om
                  de economie te steunen. Een andere vorm van verzamelwetten zijn de zogenaamde technische verzamelwetten (ook wel herstel-
                  veeg- of reparatiewetten genoemd). Deze wetten worden gebruikt om technische aanpassingen te doen of om omissies in wetgeving
                  te herstellen.
               </text:p>
      <text:p text:style-name="algemeen">Verzamelwetten wijken in een aantal gevallen af van het uitgangspunt dat één wet betrekking heeft op één enkel thema. Dat
                  uitgangspunt is geen dogma. Maar het feit dat in een wetsvoorstel verschillende onderwerpen aan de orde komen, kan effect
                  hebben op de zorgvuldige afweging in het parlementair proces.
               </text:p>
      <text:p text:style-name="algemeen">Het opnemen van twee of meer onderwerpen in één verzamelwetsvoorstel leidt als beschreven in sommige gevallen tot opmerkingen
                  of kritiek van de Raad van State en het parlement. De opmerkingen en kritiek hebben betrekking op het punt dat het parlement
                  en in het bijzonder de Eerste Kamer gehouden is om over de verschillende onderdelen van het wetsvoorstel een oordeel te geven.
                  Daarbij kan de situatie zich voordoen dat het ene onderdeel van het wetsvoorstel met spoed moet en kan worden ingevoerd terwijl
                  het andere onderdeel aanleiding geeft voor een inhoudelijke discussie over de noodzaak of vormgeving ervan. Het omgekeerde
                  komt ook voor, namelijk dat de vraag wordt opgeworpen waarom bepaalde onderwerpen juist niet zijn opgenomen in een bepaald
                  wetsvoorstel.
               </text:p>
      <text:h text:outline-level="4" text:style-name="divisiekop3">2.3 Omgaan met verzamelwetgeving
               </text:h>
      <text:p text:style-name="algemeen">In het voorgaande ben ik ingegaan op de standpunten van het parlement en de Raad van State. Ook ben ik ingegaan op de wenselijkheid
                  om bepaalde onderwerpen in één wetsvoorstel op te nemen. Ik sluit af met een beschrijving hoe zal worden omgegaan met het
                  opstellen van verzamelwetten. Op advies van de Afdeling advisering van de Raad van State voeg ik de opzet voor een nieuwe
                  aanwijzing voor de regelgeving inzake verzamelwetgeving toe.
               </text:p>
      <text:p text:style-name="algemeen">Uitgangspunt voor het omgaan met verzamelwetgeving is dat hierbij recht wordt gedaan aan de positie van het parlement. Om
                  een goede behandeling van verzamelwetgeving te bevorderen zal bij het opstellen van verzamelwetgeving getoetst worden aan
                  de criteria samenhang, omvang en omstredenheid.
               </text:p>
      <text:p text:style-name="algemeen">Het eerste criterium ziet op de samenhang tussen de verschillende onderdelen van een verzamelwet. Bij het opnemen van verschillende
                  onderdelen in een wetsvoorstel acht ik het van belang dat hiermee geen afbreuk wordt gedaan aan de constitutionele positie
                  van de Eerste Kamer. De Eerste Kamer kan op basis van artikel 85 van de Grondwet wetsvoorstellen aannemen of verwerpen. De
                  verschillende onderdelen van een verzamelwet die aan de Eerste Kamer voorgelegd wordt dienen voldoende samenhang te hebben.
                  Van samenhang is naar mijn mening in ieder geval sprake bij:
               </text:p>
      <text:list text:style-name="list-style-1">
        <text:list-item text:start-value="1">
          <text:p text:style-name="list.start">inhoudelijke samenhang
                     </text:p>
        </text:list-item>
        <text:list-item text:start-value="2">
          <text:p text:style-name="list.cont">budgettaire samenhang, zoals bij wetgeving waarbij de opbrengst van bepaalde maatregelen wordt gebruikt als dekking voor andere
                        maatregelen
                     </text:p>
        </text:list-item>
        <text:list-item text:start-value="3">
          <text:p text:style-name="list.cont">thematische samenhang waarbij de samenhang zijn grond vindt in de aard van de onderwerpen, en
                     </text:p>
        </text:list-item>
        <text:list-item text:start-value="4">
          <text:p text:style-name="list.end">uitvoeringstechnische samenhang, zoals bij wetgeving waarbij voor de doelgroep of de betrokken uitvoeringsinstantie gelijktijdige
                        invoering gewenst is.
                     </text:p>
        </text:list-item>
      </text:list>
      <text:p text:style-name="algemeen">Als gevolg van de samenhang tussen de verschillende onderdelen van het wetsvoorstel kan de Eerste Kamer zich over het geheel
                  van het wetsvoorstel een oordeel vormen. Het is niet wenselijk dat de Eerste Kamer een inhoudelijke verzamelwet krijgt voorgelegd
                  waarbij de onderlinge samenhang ontbreekt.
               </text:p>
      <text:p text:style-name="algemeen">Voor de departementen kan het efficiënt zijn verschillende onderwerpen in één wetsvoorstel op te nemen. Dit heeft als voordeel
                  dat er voor deze onderwerpen slechts één wetgevingstraject gevolgd hoeft te worden<text:note text:id="ID-123834-d28e484" text:note-class="footnote"><text:note-citation text:label="13">13</text:note-citation><text:note-body><text:p> Zie in dit verband ook de nota naar aanleiding van het verslag bij de Verzamelwet sociale verzekeringen 2007, Kamerstukken
                  I 2006/2007, 30 682, B.
               </text:p></text:note-body></text:note>. Dit biedt de gelegenheid om op een efficiënte wijze uitvoering te geven aan verlangens van het parlement, wensen uit de
                  rechtspraktijk, internationale verplichtingen en andere zaken die regelgeving vergen. Dergelijke wetswijzigingen kunnen met
                  een verzamelwet adequaat, snel en zorgvuldig worden gerealiseerd.
               </text:p>
      <text:p text:style-name="algemeen">De keuze voor een verzamelwet past in het reguliere parlementaire proces en laat het grondwettelijk recht van amendement volledig
                  intact. Het wetsvoorstel doorloopt de gebruikelijke procedure van schriftelijke en mondelinge behandeling waarbij elk deel
                  van het wetsvoorstel kan worden bezien en beoordeeld. Uiteraard dient de toelichting de opzet en indeling van de verzamelwet
                  en de achtergrond van de daarin opgenomen onderdelen inzichtelijk te maken. Tijdens de mondelinge behandeling van het eerder
                  genoemde strafrechtelijk wetsvoorstel 31 386 in de Eerste Kamer, heeft het lid van deze Kamer de heer De Vries gesteld dat het kabinet geen afweging mag maken tussen
                  de bijzondere positie van deze Kamer en de efficiency van het wetgevend proces. Het is uiteraard niet de intentie van het
                  kabinet afbreuk te doen aan de taak die de Eerste Kamer op basis van de Grondwet heeft. Door de eis dat er voldoende samenhang
                  dient te bestaan tussen de verschillende onderdelen van een wetsvoorstel wordt aan de positie van de Eerste Kamer recht gedaan.
               </text:p>
      <text:p text:style-name="algemeen">De criteria omvang en omstredenheid liggen in het verlengde van het hiervoor besproken criterium samenhang. Uitgangspunt bij
                  een verzamelwet is dat deze bestaat uit verschillende onderdelen. Onderdelen die als zodanig niet dermate groot en inhoudelijk
                  complex zijn dat zij een separaat wetsvoorstel rechtvaardigen. Tegen een wat groter onderdeel dat politiek en technisch gezien
                  eenvoudig te behandelen is, bestaat naar mijn oordeel geen bezwaar. Teneinde te voorkomen dat het parlement geconfronteerd
                  wordt met grote afzonderlijke onderdelen van een verzamelwet die een inhoudelijke behandeling vergen, is het wenselijk dergelijke
                  onderdelen in een zelfstandig wetsvoorstel op te nemen.
               </text:p>
      <text:p text:style-name="algemeen">Bij het opstellen van een verzamelwetsvoorstel is het raadzaam dat een inschatting plaatsvindt van de politieke gevoeligheid
                  van de verschillende onderdelen. Het is niet raadzaam om een onderdeel in een verzamelwet op te nemen waarvan het bij voorbaat
                  helder is dat dit politiek gezien omstreden is. Het opnemen van een politiek gevoelig onderdeel kan er toe leiden dat de behandeling
                  van dat onderdeel veel tijd vergt. Hierdoor kan het verzamelwetsvoorstel vertraging oplopen waardoor de andere onderdelen
                  van het wetsvoorstel later dan nodig in werking kunnen treden. Het in het gedrang komen van die andere onderdelen kan weer
                  leiden tot druk op het parlement om toch met het wetsvoorstel in te stemmen, ook al is het parlement van oordeel dat het politiek
                  gevoelige punt nog parlementaire behandeling vergt.
               </text:p>
      <text:p text:style-name="algemeen">Bij de drie criteria is het niet eenvoudig om heel scherp aan te geven waar precies de grens ligt. Zo zal het zo kunnen zijn
                  dat een bepaald onderdeel van een verzamelwet als gevolg van bepaalde ontwikkelingen opeens omstreden raakt of dat om andere
                  redenen op voorhand de politieke gevoeligheid niet was te voorzien. Ook kan er verschil van inzicht bestaan tussen kabinet
                  en parlement of er tussen verschillende onderdelen van een verzamelwet voldoende samenhang bestaat. De drie criteria die vervat
                  worden in een aanwijzing voor de regelgeving zijn dan ook richtsnoeren om een goede parlementaire behandeling zoveel mogelijk
                  te borgen. Per dossier zal een individuele afweging gemaakt worden of de verschillende onderdelen zich lenen voor een verzamelwet.
                  Daarbij kunnen ook andere omstandigheden, zoals toezeggingen aan de Kamer, bijvoorbeeld tot snelle reparatie van gebleken
                  misstellingen een rol spelen.
               </text:p>
      <text:p text:style-name="algemeen">Het kabinet neemt het voorstel van de voorzitter van de Eerste Kamer en de Afdeling advisering van de Raad van State over
                  om voor de verzamelwet een aanwijzing op te stellen<text:note text:id="ID-123834-d28e519" text:note-class="footnote"><text:note-citation text:label="14">14</text:note-citation><text:note-body><text:p> De definitieve formulering van deze aanwijzing verloopt via de werkgroep Aanwijzingen voor de regelgeving en de periodieke
                  wijzigingscyclus van de Aanwijzingen voor de regelgeving.
               </text:p></text:note-body></text:note>. In deze aanwijzing zal het aspect van samenhang van verschillende onderwerpen bij verzamelwetten aan de orde komen. In de
                  toelichting bij deze aanwijzing zal ook aandacht worden besteed aan de positie van de Eerste Kamer.
               </text:p>
      <text:p text:style-name="algemeen">Aanwijzing (inhoudelijke verzamelwet)</text:p>
      <text:p text:style-name="alineagroep.end">Tot een inhoudelijke verzamelwet wordt in principe slechts overgegaan indien:</text:p>
      <text:list text:style-name="list-style-2">
        <text:list-item text:start-value="1">
          <text:p text:style-name="list.start">de verschillende onderdelen samenhang hebben;
                        </text:p>
        </text:list-item>
        <text:list-item text:start-value="2">
          <text:p text:style-name="list.cont">de verschillende onderdelen niet van een omvang en complexiteit zijn waardoor zij een afzonderlijk wetsvoorstel rechtvaardigen;
                           en
                        </text:p>
        </text:list-item>
        <text:list-item text:start-value="3">
          <text:p text:style-name="list.end">het op voorhand niet de verwachting is dat een van de onderdelen dermate politiek omstreden is dat een goede parlementaire
                           behandeling van andere onderdelen in het geding komt.
                        </text:p>
        </text:list-item>
      </text:list>
      <text:h text:outline-level="3" text:style-name="divisiekop2">3. Splitsing wetgeving in het geval van implementatie
               </text:h>
      <text:p text:style-name="alineagroep">Naar aanleiding van de discussie in de Eerste Kamer over de voorgestelde periode van dataretentie in het ontwerp van de Wet
                     bewaarplicht telecommunicatiegegevens<text:note text:id="ID-123834-d28e564" text:note-class="footnote"><text:note-citation text:label="15">15</text:note-citation><text:note-body><text:p> Kamerstukken II 2008/09, 31 145.
               </text:p></text:note-body></text:note> heeft mevrouw Westerveld aandacht gevraagd voor het idee om in een geval als daar aan de orde, het implementatiewetsvoorstel
                     te splitsen in een Europese minimumvariant en een tweede waarin de langere periode staat<text:note text:id="ID-123834-d28e573" text:note-class="footnote"><text:note-citation text:label="16">16</text:note-citation><text:note-body><text:p> Handelingen I 2008/09, blz. 39–1814. </text:p></text:note-body></text:note>. Zij vroeg of dit niet staatsrechtelijk zuiverder zou zijn, ook met het oog op de positie van de Eerste Kamer. Daarbij gaf
                     zij aan dat ze deze vraag niet enkel ter zake van het daar aan de orde zijnde voorstel stelde maar ook meer in het algemeen.
                  </text:p>
      <text:p text:style-name="alineagroep.end">Naar mijn mening moet deze vraag ontkennend beantwoord worden, op grond van volgende overwegingen.</text:p>
      <text:p text:style-name="algemeen">De vraag heeft betrekking op situaties waarin een te implementeren Europees besluit verplicht tot nadere normstelling door
                  de lidstaat binnen een bepaalde bandbreedte, dan wel alternatieven noemt waaruit de lidstaat een keuze moet maken. Kenmerk
                  van deze situaties is dus, dat de correcte implementatie van het besluit dwingt tot het maken van beleidskeuzes op nationaal
                  niveau. Nu de maximumbandbreedte reeds in het Europees besluit vervat is en deze bandbreedte bij implementatie in acht genomen
                  wordt, acht ik het ongewenst om voor iedere uitwerking van een implementatiewetsvoorstel over te gaan tot een splitsing in
                  een minimum- en een maximumvariant.
               </text:p>
      <text:p text:style-name="algemeen">In de door mevrouw Westerveld geschetste werkwijze zou de regering<text:note text:id="ID-123834-d28e596" text:note-class="footnote"><text:note-citation text:label="17">17</text:note-citation><text:note-body><text:p> De situatie bij initiatiefwetsvoorstellen wordt verder buiten beschouwing gelaten nu het hier gaat om implementatiewetgeving,
                  waarbij niet in de rede ligt dat dit op initiatief van een lid van de Tweede Kamer zal gebeuren. 
               </text:p></text:note-body></text:note> in dergelijke gevallen meerdere implementatievoorstellen dienen voor te leggen aan de Eerste Kamer: een minimumvariant waarvoor
                  naar verwachting brede steun zal bestaan en een ander waarover meer discussie te verwachten is. Deze situaties verschillen
                  van die waarover deze notitie in het voorgaande handelt. Hier gaat het namelijk niet over het ontvlechten van een wetsvoorstel
                  waarin meerdere onderwerpen geregeld worden, maar over het kunstmatig splitsen van een voorstel in twee alternatieve voorstellen
                  die beide beogen hetzelfde onderwerp te regelen, zij het met een andere materiële normstelling.
               </text:p>
      <text:p text:style-name="algemeen">Met deze werkwijze zou de Eerste Kamer de mogelijkheid krijgen om in geval van discussies over het verdergaande voorstel,
                  met het minimumvoorstel in te stemmen met het oog op de implementatietermijn. Het verdergaande voorstel zou dan onderwerp
                  van nader beraad kunnen vormen, of zelfs afgestemd kunnen worden zonder dat dit consequenties heeft voor de implementatieverplichting
                  die op Nederland drukt.
               </text:p>
      <text:p text:style-name="algemeen">Zoals hiervoor reeds in herinnering geroepen beschikt de Eerste Kamer, anders dan de Tweede Kamer, niet over het recht van
                  amendement. Verder kan de regering na aanvaarding van een voorstel door de Tweede Kamer dat voorstel niet langer aanpassen
                  door middel van een nota van wijziging. De Eerste Kamer heeft daardoor minder mogelijkheden dan de Tweede Kamer om inhoudelijke
                  wijzigingen in een voorstel te bewerkstelligen. De besluitvorming in de Eerste Kamer heeft derhalve een meer digitaal karakter
                  dan die in de Tweede Kamer, omdat in essentie de Eerste Kamer slechts kan kiezen tussen verwerping of aanvaarding van het
                  voorstel.
               </text:p>
      <text:p text:style-name="alineagroep">De geopperde werkwijze geeft de Eerste Kamer meer mogelijkheden om inhoudelijke wijzigingen te bewerkstelligen ten opzichte
                     van het (primair) gewenste voorstel van de regering, maar maakt daardoor inbreuk op de staatsrechtelijke logica van het huidige
                     systeem.
                  </text:p>
      <text:p text:style-name="alineagroep">De beperking in bevoegdheden van de Eerste Kamer in vergelijking met die van de Tweede Kamer leidt er namelijk toe dat elk
                     van de samenstellende delen van de wetgevende macht (Tweede Kamer, Eerste Kamer en kabinet) ten volle kan oordelen over het
                     uiteindelijke resultaat van de wetgevingsactiviteit en daar bij aanvaarding ook uitdrukkelijk zijn steun aan geeft.
                  </text:p>
      <text:p text:style-name="alineagroep">De Tweede Kamer doet dit door aanvaarding van het voorliggende voorstel en eventuele amendementen, zulks in de wetenschap
                     dat het voorstel in het vervolgtraject niet meer zal worden gewijzigd. In de Eerste Kamer wordt geoordeeld over de resultante
                     van het initiële voorstel en eventueel aangenomen amendementen, wederom in de wetenschap dat het na aanvaarding niet meer
                     gewijzigd zal worden. De regering ten slotte, stemt in met het voorstel door dit te bekrachtigen.
                  </text:p>
      <text:p text:style-name="alineagroep.end">Op deze wijze brengt ieder van de drie partijen haar onvoorwaardelijke verantwoordelijkheid voor het wetsvoorstel, inclusief
                     de in de loop van het traject aangebrachte wijzigingen tot uitdrukking. Dit markeert de gelijkwaardige positie en onderlinge
                     gebondenheid van Tweede Kamer, Eerste Kamer en regering bij het totstandbrengen van wetgeving.
                  </text:p>
      <text:p text:style-name="alineagroep">De door de vragensteller geopperde wetgevingstechniek zou inbreuk maken op dit systeem. Bij die werkwijze zou de Tweede Kamer
                     immers slechts kunnen instemmen met twee alternatieve uitkomsten, maar niet ten volle met datgene wat de resultante van het
                     wetgevingstraject zal zijn. De verantwoordelijkheid voor de finale keuze zou de Tweede Kamer aan de Eerste Kamer moeten laten,
                     die deze zonder nadere betrokkenheid van de Tweede Kamer zou uitoefenen.
                  </text:p>
      <text:p text:style-name="alineagroep.end">In dit opzicht verschilt deze route dan ook principieel van die van de novelle, omdat in dat laatste geval de Tweede Kamer
                     door instemming met de novelle alsnog verantwoordelijkheid neemt voor het voorstel zoals gemodificeerd door de novelle (indien
                     dat tot wet zou worden verheven). Deze werkwijze zou derhalve een principiële wijziging in de thans geldende verantwoordelijkheidsverdeling
                     tussen Tweede Kamer en Eerste Kamer met zich meebrengen.
                  </text:p>
      <text:p text:style-name="alineagroep">De vraag of deze werkwijze staatsrechtelijk zuiverder zou zijn, beantwoord ik daarom ontkennend. De verplichting tot tijdige
                     implementatie vormt weliswaar een omstandigheid die relevant is voor de overwegingen die de Kamers kunnen hebben hoe omgegaan
                     moet worden met een wetsvoorstel, doch dit doet op zichzelf niet af aan het eerdergenoemde staatsrechtelijke bezwaar tegen
                     deze werkwijze.
                  </text:p>
      <text:p text:style-name="alineagroep.end">Hierbij teken ik nog aan dat de noodzaak om tijdig te implementeren onmiskenbaar relevant is bij de keuzes die kunnen worden
                     gemaakt ten aanzien van inhoud en procedure van een implementatievoorstel, doch dit kan naar mijn mening op zichzelf niet
                     een dergelijke inbreuk op de geldende rolverdeling binnen het nationale wetgevingsproces rechtvaard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 M<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