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14 april 2011</text:p>
      <text:p text:style-name="algemeen">Het kabinet gaat het Integraal Afwegingskader voor beleid en regelgeving (IAK) structureel toepassen bij de voorbereiding
                  en verantwoording van beleid en regelgeving. Het IAK is een via internet toegankelijk systeem, waarin aan de hand van zeven
                  centrale vragen alle relevante kwaliteitsaspecten zijn opgenomen die bij een voorstel een rol kunnen spelen. Hiermee zet het
                  kabinet een belangrijke stap die bijdraagt aan een efficiënter, effectiever en transparanter ambtelijk en politiek besluitvormingsproces.
                  Dit bevordert ook dat alleen regelgeving tot stand komt die echt nodig en proportioneel is, met zo min mogelijk regeldruk.
               </text:p>
      <text:p text:style-name="algemeen">Het IAK is aangekondigd in een brief van het vorige kabinet als de Nederlandse invulling van een impact assessment, zoals
                  gehanteerd in een aantal Europese landen<text:note text:id="ID-109249-d28e123" text:note-class="footnote"><text:note-citation text:label="1">1</text:note-citation><text:note-body><text:p> Kamerstukken II, 2009–2010, 31 731, nr. 6.
               </text:p></text:note-body></text:note>. In het IAK is het aantal kwaliteitseisen dat verplicht moet worden toegepast bij voorbereiding en verantwoording van beleid
                  en regelgeving fors gereduceerd van 110 naar thans 18 eisen. In 2010 is het systeem inhoudelijk en technisch doorontwikkeld
                  en is ervaring opgedaan in proefprojecten bij verschillende ministeries. Deze ervaringen en de adviezen van de Commissie Regeldruk
                  Bedrijven en de Sociaal Economische Raad<text:note text:id="ID-109249-d28e133" text:note-class="footnote"><text:note-citation text:label="2">2</text:note-citation><text:note-body><text:p> Advies Commissie Regeldruk Bedrijven over de aanpak van regeldruk, 9 januari 2011, Advies Sociaal Economische Raad: «Overheid
                  en markt: het resultaat telt! Voorbereiding bepalend voor succes», februari 2010.
               </text:p></text:note-body></text:note> ondersteunen het kabinetsbesluit om het IAK structureel toe te passen.
               </text:p>
      <text:p text:style-name="algemeen">Concreet betekent het kabinetsbesluit dat nieuwe voorstellen voor beleid en regelgeving, die aan het parlement worden voorgelegd,
                  een adequaat antwoord moeten bevatten op de zeven centrale vragen, die de kwaliteitseisen en de informatie in het IAK structureren.
                  Deze vragen maken onderdeel uit van bestaande toetsen en effectanalyses die verplicht zijn bij de voorbereiding van beleid
                  en regelgeving. De adequate beantwoording van de vragen dient voldoende te blijken uit het voorstel zelf.
               </text:p>
      <text:p text:style-name="algemeen">De toetsing op de beantwoording van de IAK vragen vindt plaats door het ambtelijk voorportaal waarin het voorstel wordt besproken.
                  Daarnaast worden voorstellen met grote effecten voor de samenleving na 1 september 2011 besproken in de ambtelijke commissie
                  voor effecttoetsing (CET), naar het model van de in sommige landen gebruikelijke Impact Assessment Board<text:note text:id="ID-109249-d28e154" text:note-class="footnote"><text:note-citation text:label="3">3</text:note-citation><text:note-body><text:p> Kamerstukken II, 2010–2011, 29 515, nr. 327 en bijlage.
               </text:p></text:note-body></text:note>. In de toelichting bij deze brief is het kabinetsstandpunt nader uitgewerkt.
               </text:p>
      <text:p text:style-name="ondertekening">De minister van Veiligheid en Justitie,</text:p>
      <text:p text:style-name="ondertekening.end">I. W. Opstelten </text:p>
      <text:p text:style-name="hardreturn"/>
      <text:h text:outline-level="2" text:style-name="algemeen_kop">Toelichting op het kabinetsstandpunt
               </text:h>
      <text:p text:style-name="algemeen">In deze toelichting wordt ingegaan op de volgende onderwerpen:</text:p>
      <text:list text:style-name="list-style-1">
        <text:list-item>
          <text:p text:style-name="list.start">Hoofdstuk 1: toepassing van het IAK
                     </text:p>
        </text:list-item>
        <text:list-item>
          <text:p text:style-name="list.cont">Hoofdstuk 2: ontwikkeling van het IAK
                     </text:p>
        </text:list-item>
        <text:list-item>
          <text:p text:style-name="list.end">Hoofdstuk 3: ervaringen met het IAK in de proefprojecten
                     </text:p>
        </text:list-item>
      </text:list>
      <text:h text:outline-level="3" text:style-name="divisiekop1">1. Toepassing van het IAK
               </text:h>
      <text:p text:style-name="algemeen">Het kabinet gaat  het IAK structureel toepassen bij nieuwe voorstellen voor beleid en regelgeving die aan het parlement worden
                  voorgelegd. Dit houdt in dat deze voorstellen voor beleid en regelgeving een adequaat antwoord moeten bevatten op de zeven
                  centrale vragen, die de kwaliteitseisen en de informatie in het IAK structureren.
               </text:p>
      <text:p><draw:frame draw:name="Box1" draw:style-name="frame.box" draw:z-index="0" svg:width="5.7693in" text:anchor-type="paragraph"><draw:text-box fo:min-height="0.2in"><text:p text:style-name="tussenkop"><text:span text:style-name="tussenkop_vet">7 centrale vragen</text:span></text:p><text:p text:style-name="tussenkop"><text:span text:style-name="tussenkop_cur">
                        Probleemanalyse
                        </text:span></text:p><text:list text:style-name="list-style-2">
                     <text:list-item text:start-value="1">
                        <text:p text:style-name="list.start">Wat is de aanleiding?
                        </text:p>
                     </text:list-item>
                     <text:list-item text:start-value="2">
                        <text:p text:style-name="list.cont">Wie zijn betrokken? 
                        </text:p>
                     </text:list-item>
                     <text:list-item text:start-value="3">
                        <text:p text:style-name="list.cont">Wat is het probleem? 
                        </text:p>
                     </text:list-item>
                     <text:list-item text:start-value="4">
                        <text:p text:style-name="list.cont">Wat is het doel? 
                        </text:p>
                     </text:list-item>
                     <text:list-item text:start-value="5">
                        <text:p text:style-name="list.end">Wat rechtvaardigt overheidsinterventie? 
                        </text:p>
                     </text:list-item>
                  </text:list><text:p text:style-name="tussenkop"><text:span text:style-name="tussenkop_cur">
                        Instrumentkeuze
                        </text:span></text:p><text:list text:style-name="list-style-3">
                     <text:list-item text:start-value="6">
                        <text:p text:style-name="list.start">Wat is het beste instrument? 
                        </text:p>
                        <text:p text:style-name="list.end">(gelet op rechtmatigheid, doelmatigheid, uitvoerbaarheid)</text:p>
                     </text:list-item>
                  </text:list><text:p text:style-name="box.end"><text:span text:style-name="tussenkop_cur">
                        Gevolgenbeoordeling
                        </text:span></text:p><text:list text:style-name="list-style-4">
                     <text:list-item text:start-value="7">
                        <text:p text:style-name="list.single">Wat zijn de gevolgen voor burgers, bedrijven, overheid en milieu?
                        </text:p>
                     </text:list-item>
                  </text:list></draw:text-box></draw:frame></text:p>
      <text:p text:style-name="alineagroep">Deze vragen maken onderdeel uit van bestaande toetsen en effectanalyses die verplicht zijn bij de voorbereiding van beleid
                     en regelgeving. De structuur van de centrale vragen vermindert het risico dat relevante vragen of aspecten niet of niet tijdig
                     onder ogen worden gezien. Bovendien kunnen per vraag of aspect meteen de benodigde kwaliteitseisen en achtergrondinformatie
                     worden geraadpleegd.
                  </text:p>
      <text:p text:style-name="alineagroep.end">Het kabinet vindt dat de antwoorden op de IAK vragen zo herkenbaar en inzichtelijk mogelijk moeten zijn aangegeven in een
                     voorstel. Dit is niet alleen van belang voor het ambtelijke en politieke besluitvormingsproces, maar zeker ook voor een transparante
                     en integrale verantwoording van genomen besluiten. De uitvoerigheid van de beantwoording van de vragen moet wel proportioneel
                     zijn en kan dus per voorstel variëren, bijvoorbeeld afhankelijk van de aard van het voorstel en de omvang en ingrijpendheid
                     van de te verwachten effecten van een voorstel. De beantwoording geschiedt bij voorkeur in samenwerking met relevante betrokkenen,
                     zodat alle aspecten en belangen voldoende in beeld zijn. Daarbij kan gebruik worden gemaakt van een digitaal hulpmiddel om
                     het IAK toe te passen op een concreet beleid- of wetgevingstraject: het Afwegingsdossier.
                  </text:p>
      <text:p text:style-name="tussenkop"><text:span text:style-name="tussenkop_cur">Toetsing en monitoring</text:span></text:p>
      <text:p text:style-name="alineagroep">De toetsing op de beantwoording van de IAK vragen in een voorstel vindt plaats door het ambtelijk voorportaal waarin het voorstel
                     wordt besproken. Het betreffende ambtelijke voorportaal maakt hierbij onder meer gebruik van de resultaten van de voorafgaande
                     reguliere verplichte toetsing (bijvoorbeeld de wetgevingstoets en de bedrijfseffectentoets). De samenwerking bij de uitvoering
                     van de verplichte toetsen wordt verbeterd. Dit wordt ondersteund door een digitaal toetsingsloket en een informatie-uitwisselingsysteem.
                  </text:p>
      <text:p text:style-name="alineagroep">Vanaf 1 september 2011 worden voorstellen met grote effecten voor de samenleving besproken in de ambtelijke commissie voor
                     effecttoetsing (CET), naar het model van de in sommige landen bestaande Impact Assessment Board. Deze commissie wordt voorgezeten
                     door het ministerie van Economische Zaken, Landbouw en Innovatie en bestaat uit vertegenwoordigers van de verplichte toetsen
                     en een vertegenwoordiger van de Inspectie der Rijksfinanciën, vanwege de relatie met de RPE<text:note text:id="ID-109249-d28e310" text:note-class="footnote"><text:note-citation text:label="4">4</text:note-citation><text:note-body><text:p> Het onderdeel «onderzoek naar doelmatigheid en doeltreffendheid (RPE) van de Rijksbegrotingvoorschriften».</text:p></text:note-body></text:note>. Ministeries kunnen voorstellen doen voor het werkprogramma van de commissie, dat door de Ministerraad wordt vastgesteld
                     en jaarlijks wordt geactualiseerd. De CET bespreekt de voorstellen in het werkprogramma en maakt hierbij gebruik van de resultaten
                     van de reguliere verplichte toetsing. De adviezen van de commissie worden gevoegd bij de voorstellen die worden aangeboden
                     aan het ambtelijk voorportaal, de onderraad en de Ministerraad.
                  </text:p>
      <text:p text:style-name="alineagroep.end">Het ministerie van Veiligheid en Justitie monitort de rijksbrede toepassing van het IAK, onder meer in het kader van de wetgevingstoetsing.
                     Hierbij zal ook gebruik worden gemaakt van de meta-evaluatie van wetsevaluaties door het clearing house wetsevaluatie<text:note text:id="ID-109249-d28e323" text:note-class="footnote"><text:note-citation text:label="5">5</text:note-citation><text:note-body><text:p> Kamerstukken II, 2007–2008, 31 731, nr. 1.
               </text:p></text:note-body></text:note> en van de toetsing van dossiers door Actal<text:span text:style-name="superscript"><text:note-ref text:reference-format="text" text:ref-name="ID-109249-d28e154" text:note-class="footnote">3</text:note-ref></text:span> of andere adviesorganen.
                  </text:p>
      <text:p text:style-name="tussenkop"><text:span text:style-name="tussenkop_cur">Kennisdeling, opleiding en ondersteuning</text:span></text:p>
      <text:p text:style-name="alineagroep">Het IAK systeem is te bekijken via internet – www.naarhetiak.nl – , zodat iedereen kennis kan nemen van de eisen, hulpmiddelen
                     en informatie die van nut zijn bij de voorbereiding van beleid en regelgeving en hiervan gebruik kan maken. Om efficiënter
                     en effectiever te werken bij de voorbereiding van beleid en regelgeving wordt via het IAK systeem ook kennis gedeeld, die
                     alleen in te zien is binnen de rijksoverheid. Bijvoorbeeld contactgegevens van medewerkers bij departementen en andere interne
                     informatie, die niet openbaar hoeft te worden gemaakt op grond van de Wet openbaarheid van bestuur.
                  </text:p>
      <text:p text:style-name="alineagroep.end">De ervaringen in de proefprojecten leren dat toepassing van het IAK tijdig in het beleid- en wetgevingsproces moet geschieden
                     en dat mensen hiertoe voldoende toegerust moeten zijn en ondersteund worden. Het feitelijk ondersteunen van gebruikers geschiedt
                     in de eerste plaats door de ministeries zelf. Daartoe is bij elk ministerie is een IAK-coördinator aangesteld die als eerste
                     aanspreekpunt fungeert binnen het eigen departement. Bij het ministerie van Veiligheid en Justitie is een (tweedelijns) helpdesk
                     beschikbaar. Het IAK is al onderdeel van enkele bestaande cursussen voor nieuwe en zittende medewerkers bij enkele ministeries,
                     maar dit moet worden verbreed naar andere relevante opleidingen. Bij de proefprojecten bleek dat deelnemers behoefte hebben
                     aan procesmatige begeleiding bij het toepassen van het IAK. Dit speelt vooral bij complexe trajecten, met veel betrokkenen
                     binnen en buiten het ministerie, en dan met name in de fase van de probleemanalyse. Bezien wordt of en zo ja, welke deskundigen
                     binnen de rijksoverheid hiervoor ingezet kunnen worden.
                  </text:p>
      <text:h text:outline-level="3" text:style-name="divisiekop1">2. Ontwikkeling van het IAK
               </text:h>
      <text:p text:style-name="tussenkop"><text:span text:style-name="tussenkop_cur">Aanleiding en opzet</text:span></text:p>
      <text:p text:style-name="alineagroep">De ontwikkeling van het IAK is voortgekomen uit de wens de bestaande eisen voor de kwaliteit van de inhoud en verantwoording
                     van beleid en regelgeving te inventariseren en te stroomlijnen. Daarnaast was de ambitie om te zorgen dat deze eisen, meer
                     dan voorheen, een rol spelen in het beleid- en wetgevingsproces.
                  </text:p>
      <text:p text:style-name="alineagroep">In februari 2009 is de eerste versie van het IAK tot stand gekomen op basis van een doorlichting van 110 interdepartementaal
                     destijds geldende toetsen, hulpmiddelen, handleidingen, kabinetsstandpunten en andere instrumenten die in meer of mindere
                     mate werden gebruikt bij voorbereiding van beleid en regelgeving. Het aantal kwaliteitseisen dat verplicht moet worden toegepast
                     bij de voorbereiding van en verantwoording over beleid- en regelgevingvoorstellen is met de komst van het IAK fors gereduceerd.
                     De informatie in het IAK is geordend aan de hand van de fasen in het beleid- en wetgevingsproces: probleemanalyse, instrumentkeuze
                     en gevolgenbeoordeling. Elke fase kent een of meer centrale vragen die in een goede analyse voor een voorstel tot beleid en
                     regelgeving aan bod dienen te komen, overigens zonder dat hiervoor in het IAK een vaste volgorde van beantwoording is voorgeschreven.
                     Deze ordening is in latere versies verder uitgewerkt en verfijnd.
                  </text:p>
      <text:p text:style-name="alineagroep.end">Na het verschijnen van de eerste versie van het IAK ontstond de behoefte om de resultaten van de toepassing van het IAK tussentijds
                     digitaal te kunnen opslaan. Zo zou de analyse op een later moment weer kunnen worden opgepakt en zouden de resultaten kunnen
                     worden hergebruikt. In eerste instantie is een «werkdocument» geïntroduceerd in de vorm van een Word-bestand, waarin per centrale
                     vraag het antwoord kon worden ingevuld. In het kader van het programma Legis voor ICT en wetgeving is het werkdocument in
                     2010 doorontwikkeld tot het Afwegingsdossier. Hierbij is een iteratief ontwikkelingsproces gehanteerd. Elke nieuwe stap is
                     getest door gebruikers van alle ministeries en zo nodig aangepast. Daarna werd pas een nieuwe stap gezet. Het Afwegingsdossier
                     is een digitaal hulpmiddel om het IAK toe te passen op een concreet beleid- of wetgevingstraject en maakt het mogelijk om
                     digitaal samen te werken en kennis te delen.
                  </text:p>
      <text:p text:style-name="algemeen">Het IAK bevat thans 18 verplichte kwaliteitseisen (zie bijlage 1). Daarnaast zijn nuttige achtergrondinformatie en hulpmiddelen
                  opgenomen die beleidsmakers en wetgevingsjuristen kunnen gebruiken om beleid en regelgeving voor te bereiden. Het IAK is een
                  digitaal, via internet toegankelijk systeem met drie functies:
               </text:p>
      <text:p text:style-name="tussenkop"><text:span text:style-name="tussenkop_cur">a. Kennisfunctie</text:span></text:p>
      <text:p text:style-name="algemeen">Alle verplicht geldende kwaliteitseisen voor beleid en regelgeving zijn opgenomen en daarnaast veel achtergrondinformatie
                  en hulpmiddelen om beleid- en regelgevingvoorstellen voor te bereiden. Dit maakt de bestaande kennis beter toegankelijk en
                  bevordert kennisdeling binnen de rijksoverheid.
               </text:p>
      <text:p text:style-name="tussenkop"><text:span text:style-name="tussenkop_cur">b. Ordeningsfunctie</text:span></text:p>
      <text:p text:style-name="algemeen">De kwaliteitseisen en de achtergrondinformatie zijn geordend aan de hand van zeven logisch op elkaar voortbouwende vragen
                  die aan de orde zijn bij ieder voorstel tot beleid of regelgeving. Deze structuur maakt het mogelijk om in samenwerking met
                  relevante partijen alle informatie die nodig is om te komen tot een voorstel stapsgewijs te verzamelen en af te wegen.
               </text:p>
      <text:p text:style-name="tussenkop"><text:span text:style-name="tussenkop_cur">c. Rapportagefunctie</text:span></text:p>
      <text:p text:style-name="algemeen">De informatie die met behulp van het IAK is verzameld kan worden benut voor documenten in het beleid- en wetgevingsproces.
                  Het gaat dan zowel om documenten in het kader van het voorbereidingsproces (bijvoorbeeld informatie voor de verplichte toetsen),
                  als om documenten voor de verantwoording van gemaakte keuzes (beleidsnota’s of memories van toelichting). Dit bevordert een
                  verantwoorde besluitvorming.
               </text:p>
      <text:p text:style-name="tussenkop"><text:span text:style-name="tussenkop_cur">Beheer en doorontwikkeling</text:span></text:p>
      <text:p text:style-name="alineagroep">Het IAK is een dynamisch instrument dat ook in de toekomst goed beheerd moet worden om te waarborgen dat het een goed en actueel
                     overzicht blijft van alle verplichte en niet-verplichte kwaliteitseisen voor beleid en regelgeving. Uit de proefprojecten
                     bleek dat men vooral deze kennisfunctie een belangrijke meerwaarde van het IAK vindt. Het kabinet vindt het van groot belang
                     om het overzicht actueel en inhoudelijk kwalitatief goed te houden<text:note text:id="ID-109249-d28e413" text:note-class="footnote"><text:note-citation text:label="7">7</text:note-citation><text:note-body><text:p> Zo zijn onlangs de door de SER voorgestelde vragen voor effectanalyse voor ordeningsvoorstellen in het IAK opgenomen.  Daarnaast
                  verkent het kabinet op dit moment in welke situaties het wenselijk is een uitgebreide maatschappelijke kosten-batenanalyse
                  uit te voeren, naast de situaties waarin dit reeds gebruikelijk is, en welke vorm dan het beste toegepast kan worden. (Zie
                  kabinetsreactie op het SER-advies: «Overheid en markt: het resultaat telt! Voorbereiding bepalend voor succes.», Kamerstukken
                  II, 2010–2011, 24 036, nr. 380).
               </text:p></text:note-body></text:note>. Tegelijkertijd moet voorkomen worden dat onnodig nieuwe verplichte kwaliteitseisen worden vastgesteld. Daarom beslist de
                     Ministerraad of nieuwe kwaliteitseisen (bijvoorbeeld verplichte effecttoetsen, maar ook beleidsstandpunten van het kabinet)
                     als verplicht worden opgenomen in het IAK of dat bestaande verplichte kwaliteitseisen worden geschrapt.
                  </text:p>
      <text:p text:style-name="alineagroep">De instandhouding van de technische infrastructuur voor het IAK systeem zal plaatsvinden onder verantwoordelijkheid van het
                     ministerie van Veiligheid en Justitie als centrale beheerder van het IAK. Het gaat dan onder meer om het oplossen van storingen
                     en het onderhoud van technische voorzieningen als hardware en netwerken. Het IAK maakt onderdeel uit van een meer omvattende
                     infrastructuur. Deze bestaat onder meer uit het Basiswettenbestand, het Digitaal Loket Officiële Publicaties en een aantal
                     systemen dat, in opdracht van het programma Legis voor ICT en wetgeving, in 2011 wordt opgeleverd, zoals de Kennisbank, het
                     Wetgevingsvoortgangssysteem en het systeem ter ondersteuning van Vaste Verandermomenten (VVM).
                  </text:p>
      <text:p text:style-name="alineagroep.end">Voor een effectieve en efficiënte toepassing in het beleid- en wetgevingsproces is het van belang dat het IAK gebruiksvriendelijk
                     is en aansluit op nieuwe ontwikkelingen en wensen van gebruikers. Uit de proefprojecten kwamen diverse suggesties voor verbetering
                     van de functionaliteit van het IAK naar voren. Zo is er een sterke behoefte om meer te kunnen doen met de catalogus van beleidsinstrumenten
                     om instrumenten beter te kunnen afwegen. Verder willen sommige ministeries de mogelijkheid krijgen om interne pagina’s aan
                     het IAK toe te voegen voor departementale informatie over de ontwikkeling van beleid en regelgeving. Mede afhankelijk van
                     de beschikbare financiële middelen na 2011 moet worden bezien in hoeverre verbeteringen in de opzet en functionaliteit van
                     het IAK mogelijk zijn.
                  </text:p>
      <text:h text:outline-level="3" text:style-name="divisiekop1">3. Ervaringen met het IAK in de proefprojecten
               </text:h>
      <text:p text:style-name="alineagroep">Het besluit van het kabinet om het IAK structureel toe te passen is mede gebaseerd op de hierna beschreven ervaringen die
                     medewerkers bij de ministeries in 2010 hebben opgedaan in proefprojecten bij concrete beleid- en wetgevingstrajecten binnen
                     de rijksoverheid. Er zijn 22 proefprojecten uitgevoerd bij verschillende ministeries, waarvan 18 lopende trajecten en 4 reeds afgeronde trajecten.
                  </text:p>
      <text:p text:style-name="alineagroep">Inhoudelijk zijn proefprojecten uitgevoerd voor een breed scala aan beleidsterreinen en wetgevingstrajecten. Het betrof zowel
                     brede dossiers, waarbij zowel beleid, wetgeving als uitvoering een belangrijke rol speelden, als wetgevingstrajecten die tot
                     doel hadden één specifiek aspect te regelen. Voor de lopende trajecten is aangesloten bij de normale «cyclus» van voorbereiding
                     van beleid en wetgeving. Dit betekent dat het IAK is getest bij trajecten die zich in verschillende fasen (probleemanalyse,
                     instrumentkeuze en gevolgenbeoordeling) bevonden. Voor de reeds afgeronde trajecten is het IAK alsnog doorlopen en meer terugkijkend
                     (ex post) getest.
                  </text:p>
      <text:p text:style-name="alineagroep">In de proefprojecten is ook getest of het IAK zonder hulp van buitenaf door een dossierhouder kan worden gebruikt. Alle medewerkers,
                     die bij de proefprojecten betrokken waren, hebben aangegeven dat het gebruiksgemak tijdens de proefperiode aanzienlijk is
                     verbeterd, maar de meeste medewerkers hebben aangegeven dat, voordat dossierhouders geheel zelfstandig het IAK kunnen toepassen,
                     er in ieder geval nog een periode gebruikersondersteuning beschikbaar zou moeten zijn.
                  </text:p>
      <text:p text:style-name="alineagroep.end">De evaluatie van ervaringen in de proefprojecten was noodzakelijkerwijs kwalitatief van aard. De proefprojecten zijn weliswaar
                     een goede rijksbrede dwarsdoorsnede van beleid- en wetgevingstrajecten bij de rijksoverheid, maar het aantal proefprojecten
                     was niet groot genoeg om representatieve kwantitatieve uitspraken te kunnen doen. Op basis van de evaluatieresultaten kan
                     ook geen uitspraak worden gedaan over de vraag of toepassing van het IAK bij lopende beleid- en wetgevingstrajecten heeft
                     geleid tot een kwalitatief beter voorstel en een betere verantwoording. Dit was niet het doel van de proefprojecten en bovendien
                     waren de betreffende beleid- en wetgevingstrajecten nog niet afgerond op het moment van de evaluatie.
                  </text:p>
      <text:p text:style-name="algemeen">De ervaringen laten zien dat het IAK zeker kansen biedt. Tegelijkertijd hebben de ervaringen ook aandachtspunten opgeleverd,
                  waarmee rekening moet worden gehouden bij de verdere toepassing en ontwikkeling van het IAK:
               </text:p>
      <text:p text:style-name="tussenkop"><text:span text:style-name="tussenkop_vet">– Het IAK biedt overzicht</text:span></text:p>
      <text:p text:style-name="algemeen">Bijna alle betrokken medewerkers waarderen het integrale overzicht dat het IAK biedt van de te nemen stappen, de te beantwoorden
                  vragen en de verplichte effecttoetsen. Ze geven aan dat binnen de ministeries de verschillende te nemen stappen vaak wel bekend
                  zijn, maar dat een samenhangend eenduidig en digitaal overzicht, zoals het IAK biedt, veelal ontbreekt. Enkele departementen
                  hadden via hun departementale Intranet al een deel van de verplichte toetsen inzichtelijk gemaakt voor hun medewerkers, maar
                  vaak is binnen de ministeries sprake van versnippering van informatie of van modellen voor startnotities die ingaan op slechts
                  een deel van de te stellen vragen. Het complete beeld ontbreekt dan. Aangegeven wordt dat vooral voor minder ervaren collega’s
                  een integraal overzicht behulpzaam kan zijn. Maar ook de meeste, meer geroutineerde medewerkers vinden dat het IAK een compleet
                  en eenvoudig raadpleegbaar overzicht biedt. Volgens de medewerkers vermindert het IAK het risico op het onterecht overslaan
                  van een bepaalde vraag of toets, met name in de fase van gevolgenbeoordeling. Ook geven medewerkers aan dat in de praktijk
                  vaak onduidelijkheid bestaat wanneer een bepaalde toets verplicht is of niet. Het IAK verschaft hierover nu helderheid.
               </text:p>
      <text:p text:style-name="tussenkop"><text:span text:style-name="tussenkop_vet">– Het IAK stelt de goede vragen</text:span></text:p>
      <text:p text:style-name="alineagroep">Uit de proefprojecten blijkt dat de medewerkers de in het IAK gestelde vragen als nuttigen relevant ervaren, omdat hiermee
                     het kritisch nadenken wordt gestimuleerd. Het nog eens goed beschouwen en het expliciet maken van de probleemanalyse kan tot
                     nieuwe inzichten leiden over de onderbouwing van een aanpak. Ook de vraag om alle betrokkenen met hun rol in kaart te brengen,
                     vonden de medewerkers nuttig om goed na te gaan of de juiste actoren betrokken waren en hoe zij zich onderling verhielden.
                     De vraag naar concretisering van het operationele doel leidde er vaak toe dat nog eens goed werd nagedacht over concrete en
                     afrekenbare doelen in een complex dossier. Bijna alle in het IAK gestelde vragen komen meestal ook binnen de eigen organisatie
                     aan de orde, bijvoorbeeld via interne toetsingskaders of startnotities. In die zin sluit het IAK vrij nauw aan bij de bestaande
                     praktijk. Volgens de medewerkers die bij de proefprojecten waren betrokken, bestrijken veel van de bestaande toetsingskaders
                     en modellen voor startnotities echter vaak maar een deel van de centrale vragen uit het IAK. Er wordt vooral aandacht besteed
                     aan de probleemstelling en de instrumentkeuze. De vraag «<text:span text:style-name="cur">is er noodzaak tot overheidsinterventie»</text:span>  komt volgens de medewerkers aan de proefprojecten in de bestaande praktijk niet altijd aan de orde. Zeker als er een politieke
                     wens ligt tot overheidsingrijpen blijft deze vraag achterwege. Een andere reden hiervoor is, volgens de betrokken medewerkers,
                     dat deze vraag wel impliciet mee wordt genomen bij de discussie, maar in veel gevallen niet expliciet wordt benoemd of beantwoord.
                     Het IAK blijkt hier een nuttige functie te vervullen omdat deze vraag is opgenomen als een van de centrale vragen.
                  </text:p>
      <text:p text:style-name="alineagroep.end">Sommige medewerkers ondervonden tijdens de proefprojecten een zekere duplicering in de IAK vragen: na de beschrijving van
                     de aanleiding volgt een beschrijving van het probleem, en later wordt nog gevraagd of overheidsinterventie noodzakelijk is.
                     Ook bij proefprojecten waarover al eerder over het dossier was gecommuniceerd, bijvoorbeeld richting Tweede Kamer, werd het
                     beantwoorden van de IAK vragen gezien als overbodig.
                  </text:p>
      <text:p text:style-name="tussenkop"><text:span text:style-name="tussenkop_vet">– Het IAK geeft structuur</text:span></text:p>
      <text:p text:style-name="algemeen">De medewerkers die bij de proefprojecten waren betrokken zien het IAK als een instrument waarmee structuur kan worden aangebracht
                  in het te doorlopen beleid- en wetgevingstraject. Het doorlopen van alle stappen geeft de kans om alle aspecten in een goede
                  volgorde aan bod te laten komen en de juiste actoren te betrekken. Tevens kunnen de uitkomsten op een overzichtelijke en gestructureerde
                  wijze in het IAK Afwegingsdossier worden vastgelegd. Wel constateerden medewerkers dat het uitgebreid schriftelijk vastleggen
                  van de antwoorden op deze vragen in een afwegingsdossier veel tijd kost.
               </text:p>
      <text:p text:style-name="alineagroep">Bij proefprojecten met een grotere complexiteit heeft de structuur van het IAK vooral nut bij het samenwerken met een grotere
                     groep collega’s. Alle medewerkers van een proefproject, vaak afkomstig uit diverse onderdelen van de departementale organisatie,
                     weten aan de hand van het Afwegingsdossier in welke fase het project verkeert en wat hen te doen staat. Het IAK zorgt bij complexe projecten dus voor een
                     structuur om samen te werken. Degenen die door de betreffende dossierhouder zijn gemachtigd kunnen daarbij ook zelfstandig
                     achter een eigen computer het ingevulde Afwegingsdossier bezien en verder aanvullen.
                  </text:p>
      <text:p text:style-name="alineagroep.end">Hoewel betrokkenen aangeven dat de hoofdvragen van het IAK in principe bij elk dossier aan de orde moeten komen, werd aangegeven
                     dat het volledig doorlopen van het IAK niet altijd nodig en wenselijk is. Soms is al politiek al gekozen voor een oplossingsrichting
                     en hierop terugkomen kan dan lastig zijn. Het in een dergelijk geval alsnog (re)construeren van aanleiding en probleemstelling
                     via het IAK ervaart men dan als gekunsteld en overbodig. Dit ervaart men ook bij kleine technische maatregelen of maatregelen
                     die nodig zijn door uitspraken van de Hoge Raad of het Europese Hof van Justitie. Toepassing van het IAK moet dan ook niet
                     leiden tot onnodig en overbodig werk. Veel medewerkers geven daarom aan prijs te stellen op flexibiliteit bij het doorlopen
                     van het IAK en proportionaliteit bij de beantwoording van de IAK vragen, afhankelijk van het concrete voorstel. Zij hebben
                     ervaren dat het IAK en het Afwegingsdossier voldoende ruimte bieden om op elk moment van de volgorde af te wijken of stappen
                     over te slaan.
                  </text:p>
      <text:p text:style-name="tussenkop"><text:span text:style-name="tussenkop_vet">Samenvattend</text:span></text:p>
      <text:p text:style-name="alineagroep">Uit de proefprojecten blijkt dat medewerkers, die hierbij betrokken waren, het IAK een handig hulpmiddel vinden voor het doorlopen
                     van de relevante vragen, het afwegen van alle belangen en het zoeken naar de meest geschikte instrumenten.  Gewaardeerd wordt
                     dat het IAK een compleet en digitaal overzicht biedt aan de hand van zeven centrale vragen. Men ervaart het IAK als een handzame
                     checklist om na te gaan of alle belangrijke aspecten aan de orde zijn gekomen in een beleid- en wetgevingstraject. Het systeem
                     maakt het gemakkelijk om de achterliggende toetsen en toelichtingen te raadplegen. Wel vindt men het van belang om onnodig
                     en overbodig werk te voorkomen door het IAK flexibel te kunnen doorlopen en de IAK vragen te beantwoorden op een wijze die
                     past bij het concrete voorstel.
                  </text:p>
      <text:p text:style-name="alineagroep">De medewerkers die betrokken waren bij de proefprojecten zijn positief over het Afwegingsdossier als hulpmiddel om afwegingen
                     en toelichtende informatie voor concrete beleid- en wetgevingstrajecten digitaal op te slaan. Dit maakt het gemakkelijker
                     dan tot nu toe om later in het traject informatie terug te vinden, te delen met anderen en opnieuw te gebruiken. Om open samen
                     te kunnen werken en vooral ook gevoelige informatie te kunnen delen vindt men het van groot belang dat deze digitale dossiers
                     alleen kunnen worden ingezien door dossierhouders en de door hem of haar gemachtigden.
                  </text:p>
      <text:p text:style-name="alineagroep">De instrumentencatalogus biedt, volgens de medewerkers, de kans om buiten het eigen beleidsveld gelegen instrumenten te overwegen.
                     Vaak bestaat de neiging om vooral te grijpen naar bekende op het eigen terrein gelegen instrumenten, maar in het IAK is gemakkelijk
                     nadere informatie te raadplegen over andere beschikbare instrumenten. Wel missen nogal wat medewerkers een weging van de genoemde
                     instrumenten, bijvoorbeeld op basis van uitvoerbaarheid, zwaarte of te verwachten effecten. Dergelijke informatie zou het
                     afwegingsproces kunnen vergemakkelijken.
                  </text:p>
      <text:p text:style-name="alineagroep.end">Op basis van deze, maar ook de toekomstige ervaringen met het IAK worden, mede afhankelijk van de beschikbare financiële middelen
                     na 2011, verdere verbeteringen in de toepassing, opzet en functionaliteit van het IAK aangebracht.
                  </text:p>
      <text:p text:style-name="bijlage.start"/>
      <text:h text:outline-level="3" text:style-name="bijlage_kop.kopopmaak_vet">BIJLAGE 1 Overzicht verplichte kwaliteitseisen IAK
                  </text:h>
      <text:p text:style-name="bijlage">Hieronder staan de huidige 18 verplicht geldende interdepartementale afspraken over rijksbrede onderwerpen met betrekking
                     tot kwaliteitsaspecten van beleid en wetgeving.
                  </text:p>
      <text:list text:style-name="list-style-5">
        <text:list-item text:start-value="1">
          <text:p text:style-name="list.start">Eisen aan gebruik van het beleidsinstrument certificering (kabinetsstandpunt Certificatie en accreditatie in het kader van
                           het overheidsbeleid)
                        </text:p>
        </text:list-item>
        <text:list-item text:start-value="2">
          <text:p text:style-name="list.cont">Eisen ten aanzien van het gebruik van het beleidsinstrument gedogen (kabinetsstandpunt Grenzen aan Gedogen)
                        </text:p>
        </text:list-item>
        <text:list-item text:start-value="3">
          <text:p text:style-name="list.cont">Eisen aan doorberekening van handhavingskosten (Maat houden; doorberekening van toelatings- en handhavingskosten)
                        </text:p>
        </text:list-item>
        <text:list-item text:start-value="4">
          <text:p text:style-name="list.cont">Eisen aan vormgeving van interbestuurlijke verhoudingen (Beoordelingskader interbestuurlijke verhoudingen)
                        </text:p>
        </text:list-item>
        <text:list-item text:start-value="5">
          <text:p text:style-name="list.cont">Eisen aan veiligheid en rampenbestrijding op grond van het kabinetsstandpunt over het rapport van de Commissie onderzoek vuurwerkramp
                           Enschede en de rijksinspecties.
                        </text:p>
        </text:list-item>
        <text:list-item text:start-value="6">
          <text:p text:style-name="list.cont">Eisen aan keuze van sanctiestelsels (Kabinetsnota over de uitgangspunten bij de keuze van een sanctiestelsel)
                        </text:p>
        </text:list-item>
        <text:list-item text:start-value="7">
          <text:p text:style-name="list.cont">Eisen aan inrichting van experimenten met nieuwe wetgeving («Het proberen waard» Eindrapport van het interdepartementaal wetgevingsberaad
                           inzake experimenteerbepalingen)
                        </text:p>
        </text:list-item>
        <text:list-item text:start-value="8">
          <text:p text:style-name="list.cont">Eisen ten aanzien van het verrichten van marktactiviteiten door de overheid (Aanwijzingen inzake het verrichten van marktactiviteiten
                           door organisaties binnen de rijksdienst)
                        </text:p>
        </text:list-item>
        <text:list-item text:start-value="9">
          <text:p text:style-name="list.cont">Eisen ten aanzien van inhoud en totstandkoming van regelgeving (Aanwijzingen voor de regelgeving)
                        </text:p>
        </text:list-item>
        <text:list-item text:start-value="10">
          <text:p text:style-name="list.cont">Eisen aan de inhoud en totstandkoming van convenanten (Aanwijzingen voor convenanten)
                        </text:p>
        </text:list-item>
        <text:list-item text:start-value="11">
          <text:p text:style-name="list.cont">Eisen ten aanzien van administratieve lasten voor bedrijven (Meten is weten: Handleiding voor het definiëren en meten van
                           administratieve lasten voor het bedrijfsleven)
                        </text:p>
        </text:list-item>
        <text:list-item text:start-value="12">
          <text:p text:style-name="list.cont">Eisen ten aanzien van administratieve lasten voor burgers (Standaardkostenmodel voor administratieve lasten burgers)
                        </text:p>
        </text:list-item>
        <text:list-item text:start-value="13">
          <text:p text:style-name="list.cont">Eisen Actal toets inzake administratieve lasten voor burgers en bedrijven
                        </text:p>
        </text:list-item>
        <text:list-item text:start-value="14">
          <text:p text:style-name="list.cont">Eisen ten aanzien van inzichtelijk maken van bedrijfseffecten (Bedrijfseffectentoets (BET))
                        </text:p>
        </text:list-item>
        <text:list-item text:start-value="15">
          <text:p text:style-name="list.cont">Eisen ten aanzien van inzichtelijk maken van milieueffecten (Milieueffectentoets (MET))
                        </text:p>
        </text:list-item>
        <text:list-item text:start-value="16">
          <text:p text:style-name="list.cont">Eisen ten aanzien van inzichtelijk maken van gevolgen voor de uitvoering en de handhaving (Uitvoerbaarheids- en handhaafbaarheidstoets (U&amp;H
                           toets))
                        </text:p>
        </text:list-item>
        <text:list-item text:start-value="17">
          <text:p text:style-name="list.cont">Eisen ten aanzien van vaste inwerkingtredingdata en minimale invoeringstermijnen voor wet- en regelgeving (Vaste VeranderMomenten)
                        </text:p>
        </text:list-item>
        <text:list-item text:start-value="18">
          <text:p text:style-name="list.end">Eisen ten aanzien van de uitvoering en verantwoording van rijkssubsidies en subsidies aan Zelfstandige Bestuursorganen (Aanwijzingen
                           voor Subsidieverstrekk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