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AAN DE MINISTER VAN VEILIGHEID EN JUSTITIE
            </text:p>
            <text:p text:style-name="headtable.datum">Vastgesteld </text:p>
          </table:table-cell>
          <table:covered-table-cell/>
        </table:table-row>
      </table:table>
      <text:p text:style-name="algemeen">Den Haag, 30 november 2010 </text:p>
      <text:p text:style-name="algemeen">Op 30 november hebben de vaste commissies voor Justitie en voor Financiën overleg gevoerd over de wijze waarop de commissies
                  de doorlopende wetteksten aangeboden willen krijgen. Zij hebben daartoe (opnieuw) gesproken over ambtelijke voorstellen van
                  het ministerie van Veiligheid en Justitie en een voorstel dat is opgesteld door de staf. Beide commissies hebben hun voorkeur
                  uitgesproken voor de indeling van de doorlopende wetteksten zoals die is vormgegeven door de staf. Deze treft u aan als bijlage<text:note text:id="ID-89542-d27e149" text:note-class="footnote"><text:note-citation text:label="1">1</text:note-citation><text:note-body><text:p>Ter inzage gelegd op de afdeling Inhoudelijke ondersteuning onder griffie nr. 145911.01u.</text:p></text:note-body></text:note> bij deze brief. Wij verzoeken u op basis van die indeling en die werkwijze de doorlopende wetteksten aan te bieden bij toekomstige
                  en reeds gedane verzoeken van de Kamer om een doorlopende wettekst. 
               </text:p>
      <text:p text:style-name="algemeen">De vaste commissie voor Financiën acht – gezien het tijdschema – deze indeling voor een doorlopende wettekst bij het Belastingplan
                  2011 niet meer relevant, maar zou, bij het Belastingplan voor het jaar 2012 of voordien – indien zij daarom verzoekt – ook
                  op de voorgestelde wijze een doorlopende wettekst willen ontvangen. 
               </text:p>
      <text:p text:style-name="algemeen">Voor wat betreft de doorlopende wetteksten bij de wetsvoorstellen 28 746<text:note text:id="ID-89542-d27e171" text:note-class="footnote"><text:note-citation text:label="2">2</text:note-citation><text:note-body><text:p>Vaststelling van titel 7.13 (vennootschap) van het Burgerlijk Wetboek</text:p></text:note-body></text:note>, 31 058<text:note text:id="ID-89542-d27e183" text:note-class="footnote"><text:note-citation text:label="3">3</text:note-citation><text:note-body><text:p> Wijziging van Boek 2 van het Burgerlijk Wetboek in verband met de aanpassing van de regeling voor besloten vennootschappen
                  met beperkte aansprakelijkheid (Wet vereenvoudiging en flexibilisering bv-recht)
               </text:p></text:note-body></text:note>, en 31 065<text:note text:id="ID-89542-d27e193" text:note-class="footnote"><text:note-citation text:label="4">4</text:note-citation><text:note-body><text:p> Aanpassing van de wetgeving aan en invoering van titel 7.13 (vennootschap) van het Burgerlijk Wetboek (Invoeringswet titel
                  7.13 Burgerlijk Wetboek)
               </text:p></text:note-body></text:note> waarom reeds is verzocht, ziet de vaste commissie voor Justitie<text:note text:id="ID-89542-d27e203" text:note-class="footnote"><text:note-citation text:label="5">5</text:note-citation><text:note-body><text:p>De commissie Justitie heeft om een doorlopende wettekst verzocht voor de wetsvoorstellen 28 746, 31 058 en 31 065</text:p></text:note-body></text:note> – in lijn met het bijgevoegde voorstel – daarin graag de andere ingediende wijzigingswetsvoorstellen van Boek 2 van het Burgerlijk
                  Wetboek verwerkt, ten minste daar waar zij interfereren met de genoemde wetsvoorstellen.<text:note text:id="ID-89542-d27e215" text:note-class="footnote"><text:note-citation text:label="6">6</text:note-citation><text:note-body><text:p> Bijvoorbeeld wetsvoorstellen 31 763 en 32 426.
               </text:p></text:note-body></text:note> Tot slot verzoekt deze commissie u uiteen te zetten op welke termijn zij de doorlopende wetteksten mag verwachten. De commissie
                  zal pas na ontvangst van de doorlopende wetteksten de behandeling van bovengenoemde wetsvoorstellen weer hernemen. 
               </text:p>
      <text:p text:style-name="algemeen">Ter informatie treft u een kopie aan van de brief d.d. 4 mei 2010<text:note text:id="ID-89542-d27e231" text:note-class="footnote"><text:note-citation text:label="7">7</text:note-citation><text:note-body><text:p> Ter inzage gelegd op de afdeling Inhoudelijke ondersteuning onder griffie nr. 145940.u/RvdL/GJH/eos</text:p></text:note-body></text:note> van de Voorzitter van de Eerste Kamer aan de minister van Binnenlandse Zaken en Koninkrijksrelaties over de beschikbaarstelling
                  van doorlopende wetteksten.  
               </text:p>
      <text:p text:style-name="algemeen">Een kopie van deze brief wordt verzonden naar de minister-president en naar de staatssecretaris van Financiën.</text:p>
      <text:p text:style-name="ondertekening">De voorzitter van de vaste commissie voor Justitie, mede namens de voorzitter van de vaste commissie voor Financiën,</text:p>
      <text:p text:style-name="ondertekening.end">R. H. van de Bee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