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4 mei 2011</text:p>
      <text:p text:style-name="algemeen">Op 11 april jongstleden heb ik u bericht over het onderzoek naar de wijze waarop het Openbaar Ministerie zaken betreffende
                  misbruik in de rooms-katholieke Kerk heeft aangepakt en afgehandeld.
               </text:p>
      <text:p text:style-name="algemeen">De heer Steenhuis die het onderzoek uitvoert heeft mij bericht dat het onderzoek niet voor 15 mei aanstaande zal zijn afgerond.
                  Ik zal wel, zoals eerder aan uw Kamer toegezegd, uw Kamer voor het zomerreces informeren over de resultaten van het onderzoek.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