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6 april 2011</text:p>
      <text:p text:style-name="algemeen">Op 10 en 17 april werd in televisie-uitzendingen van Peter R. de Vries gesteld dat in Nederland personen rondlopen die in
                  Suriname verdacht of veroordeeld zijn.
               </text:p>
      <text:p text:style-name="algemeen">Voor zover door deze uitzending het beeld is ontstaan dat Nederland voor dergelijke personen een veilige haven is, neem ik
                  dat met deze brief graag weg. Nederland beschikt over voldoende juridische instrumenten om personen die in Suriname zijn veroordeeld
                  hun straf te laten ondergaan. In het internationale rechtsverkeer geldt dat daar altijd een rechtshulpverzoek van het andere
                  land aan ten grondslag moet liggen. De informeel verkregen wetenschap via bijvoorbeeld mediaberichten dat een persoon in Suriname
                  is veroordeeld, biedt Nederland geen grondslag om tot uitlevering over te gaan of om een Nederlandse strafzaak tegen die persoon
                  aan te vangen. Dergelijke pogingen zullen geen stand houden voor de rechter.
               </text:p>
      <text:p text:style-name="algemeen">Het is ongewenst dat in Suriname veroordeelde personen zich in Nederland ophouden en daarmee hun straf ontlopen. Graag informeer
                  ik u met deze brief over de inspanningen die de Nederlandse autoriteiten sinds 2008 hebben verricht om over deze personen
                  informatie en/of verzoeken van Suriname te verkrijgen, zodat een procedure tot uitlevering of overname van de strafvervolging
                  door Nederland kan worden gestart.
               </text:p>
      <text:p text:style-name="algemeen">In 2008 bereikten mijn ambtsvoorganger van Justitie voor het eerst signalen dat zich in Nederland personen ophielden die zich
                  hadden onttrokken aan de Surinaamse autoriteiten. Laatstgenoemden hadden een lijst van voortvluchtigen geplaatst op internet.
                  Dit was voor de Nederlandse justitie aanleiding om een inventarisatie te houden van alle toentertijd op de Surinaamse internetsite
                  genoemde 144 personen. De in de uitzendingen van Peter R. de Vries genoemde personen maakten onderdeel uit van deze lijst.
                  Uit de inventarisatie zijn uiteindelijk veertien personen naar voren gekomen die zich mogelijk op Nederlands grondgebied bevonden.
                  Deze namen zijn verstrekt aan de Surinaamse autoriteiten, met het verzoek of de betreffende personen door hen worden gezocht.
               </text:p>
      <text:p text:style-name="algemeen">Tussen Nederland en Suriname geldt een bilateraal verdrag dat als rechtsbasis voor uitlevering kan dienen. Het voorgaande
                  heeft geresulteerd in twee uitleveringsverzoeken van Suriname aan Nederland. Een derde persoon zit een Nederlandse straf uit,
                  na ommekomst waarvan Suriname waarschijnlijk eveneens een uitleveringsverzoek zal doen. Ter zake de overige elf personen heeft
                  Nederland nog geen uitsluitsel van Suriname gekregen.
               </text:p>
      <text:p text:style-name="algemeen">Nederland heeft Suriname laten weten dat het in beginsel de strafvervolging kan overnemen in die gevallen waarin uitlevering
                  niet mogelijk is. Indien Nederland rechtsmacht heeft, is uitlevering tenslotte niet het enige middel om tot een berechting
                  te komen. Overname van de strafvervolging door Nederland ligt het meest voor de hand als een voortvluchtige de Nederlandse
                  nationaliteit heeft. Een overname door Nederland kan echter alleen als Suriname daarmee instemt. Immers, het betreft misdrijven
                  die in Suriname zijn gepleegd, als gevolg waarvan de oorspronkelijke strafvervolging in Suriname is aangevangen. In zulke
                  gevallen moet Suriname als staat van vervolging niet alleen de wil hebben om een strafzaak uit handen te geven, ook dient
                  het Nederland in het geval van een dergelijke overdracht in het bezit te stellen van de stukken die aan de vervolging ten
                  grondslag lagen.
               </text:p>
      <text:p text:style-name="algemeen">De toenmalige Minister van Politie en Justitie van Suriname heeft in een persbericht van 22 oktober 2009 aangegeven dat in
                  Suriname nog nader onderzoek moest plaatsvinden met betrekking tot de gezochte personen. In het persbericht, dat persoonlijk
                  aan mijn ambtsvoorganger is gefaxt, is verder toegezegd dat de Surinaamse Minister contact zou opnemen met de Nederlandse
                  Minister indien door Suriname gezochte personen zich in Nederland zouden ophouden. Daarnaast heeft het Korps Politie Suriname
                  toentertijd de internetsite opgeschoond, waarop de voortvluchtigen waren vermeld. Als gevolg van deze opschoning werden –
                  naar achteraf is gebleken – tijdelijk ook de elf genoemde personen van de site gehaald.
               </text:p>
      <text:p text:style-name="algemeen">Door Nederland is bij herhaling de intentie uitgesproken tot samenwerking in deze zaken. De in Paramaribo gestationeerde Nederlandse
                  KLPD-verbindingsambtenaar heeft bij regelmaat, zowel mondeling als schriftelijk, bij de Surinaamse autoriteiten deze wens
                  tot samenwerking overgebracht en de hoop uitgesproken dat Suriname hieraan gevolg geeft. Vooralsnog heeft deze actieve houding
                  van Nederlandse zijde er niet toe geleid dat terzake de elf voortvluchtige personen een verzoek aan Nederland werd gedaan
                  om uitlevering dan wel overname van de strafvervolging.
               </text:p>
      <text:p text:style-name="algemeen">In maart 2010 is tijdens een Nederlands ambtelijk bezoek aan Suriname het eerder gedane aanbod herhaald. Dit aanbod heeft
                  niet geresulteerd in verzoeken, danwel informatieverstrekking van de Surinaamse autoriteiten.
               </text:p>
      <text:p text:style-name="algemeen">Kortom, het verblijf in Nederland c.q. het bezit van de Nederlandse nationaliteit staat beslist niet in de weg aan een vervolging
                  in Nederland van feiten die in een ander land zijn begaan. Een strafvervolging valt of staat echter met het bewijs dat tegen
                  een verdachte voorhanden is. Indien het Nederlandse openbaar ministerie daarover niet beschikt, kan het weinig aanvangen.
               </text:p>
      <text:p text:style-name="algemeen">Bij brief van 15 april 2011 aan mijn Surinaamse collega heb ik het belang hiervan wederom onderstreept. Ook de Nederlandse
                  ambassadeur te Paramaribo heeft bij zijn ontmoeting op 14 april jl. met mijn collega in Suriname, de heer Misiedjan, aandacht
                  gevraagd voor deze kwestie. Op 19 april 2011 is op ambtelijk niveau een Surinaamse delegatie ontvangen. Tijdens dit bezoek
                  is gesproken over de  informatieoverdracht terzake de hiervoor genoemde elf voortvluchtige personen.
               </text:p>
      <text:p text:style-name="algemeen">Tot slot heb ik er bij Suriname op aangedrongen gebruik te maken van de kanalen die Interpol beschikbaar stelt. Door middel
                  van een zogeheten Interpolsignalering kunnen landen doorgeven welke personen zich aan hun Justitie hebben onttrokken. Interpolsignaleringen
                  kunnen snel in het Nederlandse digitale opsporingssysteem worden opgenomen, zodat de daarin vermelde informatie beschikbaar
                  is voor Nederlandse opsporingsambtenaren.
               </text:p>
      <text:p text:style-name="algemeen">In de uitzending van De Vries is aandacht besteed aan een persoon die een ernstig strafbaar feit in Nederland zou hebben gepleegd.
                  Ik heb aan het College van Procureurs-Generaal van het Openbaar Ministerie gevraagd nader te doen onderzoeken of er voldoende
                  basis is om in deze zaak in Nederland een strafvervolging te starten. Betrokkene is inmiddels aangehouden.
               </text:p>
      <text:p text:style-name="algemeen">Of een veroordeling van de betreffende personen uiteindelijk ook consequenties zal hebben voor het verblijfsrecht van de personen
                  met een niet-Nederlandse nationaliteit, staat ter beoordeling van de Minister voor Immigratie en Asiel. Op dit punt kan ik
                  uw Kamer toezeggen dat ik mijn collega met dit doel op de hoogte zal stellen van de betreffende dossiers.
               </text:p>
      <text:p text:style-name="algemeen">Ik vertrouw op een goede samenwerking met mijn Surinaamse ambtgenoot en reken erop dat het recht ook in de hiervoor genoemde
                  gevallen zijn loop zal krijge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