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6 april 2011</text:p>
      <text:p text:style-name="alineagroep">Met deze brief informeer ik uw Kamer in vervolg op eerdere berichten<text:note text:id="ID-110825-d28e165" text:note-class="footnote"><text:note-citation text:label="1">1</text:note-citation><text:note-body><text:p>Kamerstukken II, 2008–2009, 31 700 VI, nr. 72
                  
               </text:p><text:p>  Kamerstukken II, 2008–2009, 2009–2010, 29 452, nrs. 116 en 131</text:p></text:note-body></text:note> over de voortgang van de pilot «Bestuurlijke Informatie Justitiabelen». In deze pilot wordt in de praktijk uitgeprobeerd
                     hoe de informatieverstrekking dient te worden vormgegeven aan gemeenten over het vrijkomen of met verlof gaan van plegers
                     van ernstige gewelds- en zedendelicten.
                  </text:p>
      <text:p text:style-name="alineagroep.end">In het kader van deze proef krijgen gemeenten twee maanden voordat een delinquent vrijkomt een melding van de Justitiële Informatiedienst
                     (JustID). Deze informatie wordt ook verzonden aan het KLPD. Dit biedt het KLPD de mogelijkheid om de gegevens van JustID waar
                     nodig aan te vullen met informatie uit de politiebestanden. Deze gegevens stellen de burgemeester in staat om waar hij dat
                     nodig acht maatregelen te treffen met het oog op het handhaven van de openbare orde en veiligheid. Zo kunnen burgemeesters
                     er bijvoorbeeld voor kiezen om daders elders in de gemeente te huisvesten om te voorkomen dat hun slachtoffers met daders
                     worden geconfronteerd.
                  </text:p>
      <text:p text:style-name="alineagroep">Uit de evaluatie van 2010 kwam naar voren dat de informatieverstrekking op zich goed verloopt, maar dat er meer inzicht voor
                     wat betreft de aard van de benodigde informatie nodig is voordat kan worden overgegaan tot een landelijke invoering. Daarop
                     is besloten de pilot te verlengen en uit te breiden.  Aan de Pilot<text:span text:style-name="superscript">plus</text:span> nemen ten minste 76 gemeenten deel, waaronder de 36 grootste gemeenten. Door de uitbreiding van het aantal deelnemende gemeenten kan de informatiestroom van DJI via
                     JustID naar gemeenten op een grotere schaal worden getoetst.
                  </text:p>
      <text:p text:style-name="alineagroep.end">Daarnaast wordt de informatie aan gemeenten uitgebreid. In de eerste proef ging het alleen nog om informatie over de terugkeer
                     van gedetineerden die ontslagen waren uit de gevangenis en over jongeren met een PIJ-regeling. In de vervolgproef worden burgemeesters
                     ook op de hoogte gesteld als een tbs-gestelde terugkeert of als een gedetineerde met verlof gaat.
                  </text:p>
      <text:p text:style-name="algemeen">De Pilot<text:span text:style-name="superscript">plus</text:span> wordt in de tweede helft van 2011 geëvalueerd. Bij een positieve uitkomst van de evaluatie zal de informatieverstrekking
                  aan gemeenten landelijk worden ingevoerd in het jaar 2012.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