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BRIEF VAN DE MINISTERS VAN SOCIALE ZAKEN EN WERKGELEGENHEID EN VAN VEILIGHEID EN JUSTITIE
            </text:p>
            <text:p text:style-name="headtable.datum"/>
          </table:table-cell>
          <table:covered-table-cell/>
        </table:table-row>
      </table:table>
      <text:p text:style-name="algemeen">Aan de Voorzitter van de Tweede Kamer der Staten-Generaal</text:p>
      <text:p text:style-name="algemeen">Den Haag, 20 april 2011</text:p>
      <text:p text:style-name="tussenkop"><text:span text:style-name="tussenkop_vet">Inleiding</text:span></text:p>
      <text:p text:style-name="algemeen">Op vrijdag 15 april jl. heeft de onafhankelijke Commissie Onderzoek Zedenzaak Amsterdam (commissie Gunning) haar rapport aangeboden
                  aan de Burgemeester van Amsterdam. Deze commissie onderzocht welke lessen Nederland uit de zedenzaak in Amsterdam kan trekken.
                  Namens het kabinet geven wij, zoals eerder toegezegd, in deze brief een eerste reactie op het rapport en de aanbevelingen
                  van de commissie.<text:note text:id="ID-110287-d28e168" text:note-class="footnote"><text:note-citation text:label="1">1</text:note-citation><text:note-body><text:p>Kamerstukken II, 2010–2011, 32 500 VI, nr. 79. Kamerstukken II, 2010,2011, 1025. 
               </text:p></text:note-body></text:note>
                  
               </text:p>
      <text:p text:style-name="algemeen">Deze zedenzaak heeft een grote impact op het leven van de getroffen gezinnen, medewerkers in de kinderopvang, de stad Amsterdam
                  en de hele Nederlandse samenleving. Het kabinet vindt het bijzonder waardevol dat de commissie in korte tijd een gedegen rapport
                  heeft opgeleverd. Het rapport biedt handvatten om al het nodige te doen om seksueel misbruik van kinderen tegen te gaan. Het
                  kabinet zet zich volledig in om mede op basis van de aanbevelingen van de commissie Gunning maatregelen te treffen.
               </text:p>
      <text:p text:style-name="algemeen">Op 7 december jl. werd de verdachte van seksueel misbruik aangehouden en werd duidelijk dat dit een ernstige en omvangrijke
                  zaak betreft, met veel erg jonge slachtoffertjes. Sinds die datum wordt met veel inzet gewerkt aan het strafrechtelijk onderzoek.
                  Hierop wordt in deze brief niet nader ingegaan, aangezien het een lopend onderzoek betreft. Bekend is dat de verdachte en
                  zijn eveneens verdachte partner op dit moment, in afwachting van de rechtszaak, in voorlopige hechtenis zijn geplaatst.
               </text:p>
      <text:p text:style-name="algemeen">Het College van Burgemeesters en Wethouders van de gemeente Amsterdam heeft op 18 april jl. een eerste bestuurlijke reactie
                  op het rapport gegeven. Het kabinet wil het vervolg in gezamenlijkheid met alle betrokken partijen, waaronder de branchepartijen
                  in de kinderopvang, de VNG, de gemeente Amsterdam, GGD Nederland, politie en Openbaar Ministerie (OM), vanuit ieders eigen
                  verantwoordelijkheid, onverwijld oppakken.
               </text:p>
      <text:p text:style-name="tussenkop"><text:span text:style-name="tussenkop_vet">Het rapport van de Commissie Gunning</text:span></text:p>
      <text:p text:style-name="algemeen">De centrale vraag aan de commissie was: hoe heeft het kunnen gebeuren en wat kunnen we daarvan leren? De veiligheid van kleine
                  kinderen is een kostbaar goed, dat alle aandacht verdient. De Amsterdamse zedenzaak heeft het belang daarvan nog eens benadrukt.
                  Seksueel misbruik van de meest kwetsbaren in onze samenleving, zelfs baby’s en peuters, komt voor. Dat is pijnlijk eerst en
                  vooral voor de direct betrokkenen.
               </text:p>
      <text:p text:style-name="algemeen">Terecht merkt de commissie op dat kindermisbruik nooit volledig kan worden uitgebannen. Dat laat onverlet dat misbruik zoveel
                  mogelijk moet worden voorkómen en tegengegaan. Er moet een goede balans worden gevonden, die enerzijds recht doet aan de verantwoordelijkheid
                  van de sector zelf en anderzijds de kwaliteitswaarborgen van overheidswege. Het kabinet heeft vertrouwen in de ongeveer 80 000
                  medewerkers die dagelijks vol passie, trots en verantwoordelijkheidsgevoel in de kinderopvang werken.
               </text:p>
      <text:p text:style-name="alineagroep">De commissie constateert dat er veel is gewonnen als de bestaande regels voor de kinderopvang, zoals over het aantal volwassenen
                     op een groep (beroepskracht-kindratio), worden nageleefd. En als adequaat toezicht wordt gehouden en naar die uitkomsten van
                     dat toezicht zal worden gehandeld. Daarnaast constateert de commissie dat bij een groot aantal kinderdagverblijven, ook binnen
                     het huidige financiële kader, het vierogenprincipe wordt gehanteerd.
                  </text:p>
      <text:p text:style-name="alineagroep.end">Kortom: het gaat er om hoe we aan het «vierogenprincipe» op een praktische manier invulling kunnen geven.</text:p>
      <text:p text:style-name="algemeen">Ondernemers in de kinderopvang zijn verantwoordelijk voor de kwaliteit in de kinderopvang. Een goede uitvoering van toezicht
                  en handhaving is essentieel om de ondernemers die de regels niet naleven aan te pakken. Het kabinet geeft daarom een hoge
                  prioriteit aan de stroomlijning en aanscherping van het toezicht en de handhaving van de kwaliteit van de kinderopvang. Dat
                  wil onder meer zeggen meer toezicht op de hoofdzaken, meer onaangekondigd toezicht en een strikte handhaving. Tevens zal de
                  weerbaarheid van de sector moeten worden vergroot.
               </text:p>
      <text:p text:style-name="algemeen">Naast het veiliger maken van de kinderopvang en het verbeteren van de informatie-uitwisseling tussen de betrokken partijen
                  over signalen van misbruik, gaan wij in deze brief ook in op de aanpak van kinderpornografie.
               </text:p>
      <text:p text:style-name="tussenkop"><text:span text:style-name="tussenkop_vet">Reactie op de hoofdconclusies van de Commissie Gunning</text:span></text:p>
      <text:list text:style-name="list-style-1">
        <text:list-item text:start-value="1">
          <text:p text:style-name="list.start">Een situatie waarin een groep kinderen op kinderdagverblijven lang alleen kan zijn met één volwassene, is uit oogpunt van
                        veiligheid niet acceptabel.
                     </text:p>
          <text:p text:style-name="list.cont">De vereiste beroepskracht-kind-ratio is gebaseerd op afspraken tussen de werkgevers in de kinderopvangbranche en de ouderorganisatie
                        BOinK. Deze afspraken zijn vertaald in de Beleidsregels kwaliteit kinderopvang. Deze beleidsregels schrijven een minimum aantal
                        pedagogisch medewerkers per groep voor. Tijdens de middagpauze en aan het begin en einde van de dag mag maximaal drie uur
                        van de wettelijke norm worden afgeweken. Wel moet er altijd een andere volwassene in het kindercentrum aanwezig zijn, ter
                        ondersteuning van de pedagogisch medewerker. In kindercentra met maar één groep moet altijd een andere volwassene in geval
                        van calamiteiten binnen 15 minuten in het kindercentrum aanwezig kunnen zijn.
                     </text:p>
          <text:p text:style-name="list.cont">Een medewerker lang alleen op de groep is risicovol. De commissie doet hierover een aantal aanbevelingen. Eén daarvan betreft
                        het zogenaamde «vierogenprincipe». Dit houdt in dat er twee volwassenen aanwezig moeten zijn, die de kinderen in een groep
                        kunnen zien of horen. In een deel van de kindercentra wordt dit principe ook al toegepast. Vaak is dat mogelijk door bouwtechnische
                        aanpassingen, zoals het vervangen van een muur door een glaswand. Het kabinet vindt dit «vierogenprincipe» heel waardevol
                        en is van mening dat van dit principe alleen kan worden afgeweken als het in de uitvoeringspraktijk tot problemen leidt, zoals
                        bijvoorbeeld bij kleine kindercentra.
                     </text:p>
        </text:list-item>
        <text:list-item text:start-value="2">
          <text:p text:style-name="list.cont">Signalen van seksueel misbruik moeten eerder worden opgemerkt en instanties moeten beter samenwerken.
                     </text:p>
          <text:p text:style-name="list.cont">Als het gaat om signalen van seksueel misbruik, onderschrijft het kabinet de oproep aan alle betrokkenen om nog meer alert
                        te zijn. Ook de branche heeft hierin een belangrijke rol.
                     </text:p>
          <text:p text:style-name="list.cont">Bij brief van 2 februari 2011 bent u geïnformeerd over het voornemen van de staatssecretaris van VWS om de «meldplicht kindermishandeling
                        gepleegd door professionals» – die al geldt voor aanbieders van jeugdzorg en onderwijsinstellingen- voor de gehele zorgsector
                        en voor de sectoren Kinderopvang en Maatschappelijke ondersteuning in te voeren.<text:note text:id="ID-110287-d28e265" text:note-class="footnote"><text:note-citation text:label="2">2</text:note-citation><text:note-body><text:p>Kamerstukken II, 2010–2011, 28 345, nr. 111.
               </text:p></text:note-body></text:note> De hiervoor benodigde wetswijzigingen zijn thans in voorbereiding en zullen naar verwachting voor de zomer van dit jaar bij
                        uw Kamer worden ingediend. Met de verplichte meldcode en de aangekondigde meldplicht voor kindermishandeling (gepleegd in
                        instellingen door professionals), krijgt het Algemeen Meldpunt Kindermishandeling (AMK) een centrale positie omdat alle meldingen
                        van kindermishandeling bij het AMK zullen binnenkomen. Ook voor meldingen met betrekking tot seksueel misbruik dat gepleegd
                        wordt door professionals in kinderdagverblijven zal dus de meldplicht gaan gelden.
                     </text:p>
          <text:p text:style-name="list.cont">In reactie op de aanbevelingen van de commissie inzake het proces bij politie wordt ervoor gezorgd dat bij een melding van
                        seksueel misbruik van kleine kinderen door derden de ouders standaard worden uitgenodigd voor het voeren van een verkennend
                        of informatief gesprek. Taalproblemen van degenen die een melding of aangifte doen zullen geen rol spelen in de kwaliteit
                        van de afhandeling.
                     </text:p>
          <text:p text:style-name="list.cont">De commissie doet de aanbeveling te komen tot een tweejaarlijkse geactualiseerde Verklaring Omtrent Gedrag (VOG). Het kabinet
                        vindt het van groot belang dat over medewerkers in de kinderopvang en in andere afhankelijksrelaties actuele informatie over
                        hun integriteit beschikbaar is. Nog voor de zomer zal in een voorstel duidelijk worden gemaakt op welke wijze het beschikbaar
                        stellen van de actuele informatie over de integriteit van medewerkers zal worden vormgegeven.
                     </text:p>
          <text:p text:style-name="list.cont">De bestaande mogelijkheid voor het OM om informatie door te geven – aan onder meer werkgevers van kinderdagverblijven – over
                        personen die weliswaar nog niet strafrechtelijk zijn veroordeeld maar al wel verdacht zijn van seksueel misbruik, zal worden
                        toegepast in die situaties waar er direct sprake is van een risico voor de veiligheid van kinderen. Hierdoor kan de werkgever
                        in een voorkomend geval anticiperen op een mogelijke inbreuk op de veiligheid van de kinderen.
                     </text:p>
          <text:p text:style-name="list.cont">De Commissie dringt terecht aan op een zeer serieuze omgang van meldingen van seksueel misbruik van zeer jonge kinderen. Van
                        politie en justitie mag worden verwacht dat de meldingen zo goed mogelijk worden opgepakt. In de bestaande «Aanwijzing opsporing
                        en vervolging van seksueel misbruik» zijn al aanwijzingen opgenomen voor de reactie op meldingen door politie en justitie.
                        Op basis van de lessen uit de Amsterdamse zedenzaak wordt bekeken in hoeverre een goede opvolging van meldingen in de zeer
                        specifieke omstandigheid van zeer jonge kinderen nadere verankering in de Aanwijzing behoeft.
                     </text:p>
        </text:list-item>
        <text:list-item text:start-value="3">
          <text:p text:style-name="list.cont">Het opleidingsniveau van de medewerkers en de formatieopbouw van een kinderdagverblijf moeten borgen dat medewerkers in staat
                        zijn het kind veiligheid te bieden.
                     </text:p>
          <text:p text:style-name="list.cont">Deze conclusie sluit aan bij een ingezette beweging naar verdere professionalisering. Het is de verantwoordelijkheid van de
                        branche om hier binnen de wettelijke kaders invulling aan te geven. Daarbij speelt het opleidingsniveau van de pedagogisch
                        medewerkers een belangrijke rol. In de branche is er tal van initiatieven om pedagogisch medewerkers opleidingsmodules op
                        MBO-4 niveau te laten volgen. Deze initiatieven worden door het kabinet ondersteund via het Bureau Kwaliteit Kinderopvang,
                        dat onder andere subsidie verschaft voor bijscholing van pedagogisch medewerkers. De verantwoordelijkheid voor het bieden
                        van een veilige omgeving, waarin het kind zich goed kan ontwikkelen, start bij de pedagogisch medewerker, maar eindigt daar
                        niet. Het kabinet onderstreept dan ook het belang dat de commissie hecht aan een stevig locatiemanagement en volwaardige aandacht
                        van het hogere management voor dit thema.
                     </text:p>
        </text:list-item>
        <text:list-item text:start-value="4">
          <text:p text:style-name="list.cont">De wervings- en selectieprocedure moet strikter worden uitgevoerd.
                     </text:p>
          <text:p text:style-name="list.cont">De branche heeft in de wervings- en selectieprocedure een belangrijke rol. Screening van het personeel door de werkgever moet
                        beginnen bij de sollicitatieprocedure. Heeft de werknemer gaten in zijn CV? Heeft hij goede referenties? Waarom is hij weggegaan
                        bij zijn vorige werkgever? Dit zijn allemaal vragen die beantwoord en beoordeeld moeten worden wil een kandidaat verder mogen
                        in een procedure. Het is aan de branche om hieraan op een zorgvuldige en verantwoorde manier invulling geven.
                     </text:p>
          <text:p text:style-name="list.cont">In de wet- en regelgeving is verankerd dat pedagogisch medewerkers over tenminste een relevant diploma op MBO3-niveau en een
                        VOG moeten beschikken. Voor een zorgvuldige VOG-procedure is in voorkomend geval ook de uitwisseling van gegevens met het
                        buitenland van belang. De Staatssecretaris van Veiligheid en Justitie beoogt in Europees verband met behulp van de aanpassing
                        van een Richtlijn alle lidstaten te verplichten gegevens uit het strafregister te verstrekken. Niet alleen bij verzoeken voor
                        strafrechtelijke doeleinden, maar ook bij verzoeken in verband met de beoordeling van personen die met kinderen willen werken.
                        In Nederland betreft dit het gebruik van deze justitiële gegevens bij de beoordeling van de aanvraag voor een VOG.
                     </text:p>
          <text:p text:style-name="list.cont">Nederland zet zich hiervoor in bij de onderhandelingen in EU-verband ter zake de Ontwerprichtlijn bestrijding seksuele uitbuiting,
                        seksueel misbruik en kinderpornografie. De onderhandelingen over deze Ontwerprichtlijn bevinden zich in het stadium van de
                        zogenoemde triloog: de fase waarin de Raad en het Europees Parlement tot overeenstemming trachten te komen over de tekst van
                        de richtlijn. Een meerderheid van EU-lidstaten lijkt zich achter de Nederlandse voorstellen op dit punt te scharen. Ook voor
                        het Europees Parlement is dit belangrijk. Voorts is een aantal landen, waaronder België, Polen en het Verenigd Koninkrijk,
                        nu al bereid ook ten behoeve van de VOG-screening justitiële gegevens te verstrekken. Om screening van personen met een andere
                        nationaliteit mogelijk te maken, zijn technische aanpassingen aan de systemen (van de gemeenten en het ministerie van Veiligheid
                        en Justitie) nodig, omdat thans bij een VOG-aanvraag nog niet standaard alle (voormalige) nationaliteiten worden geregistreerd.
                        Deze maatregelen zijn randvoorwaardelijk om te komen tot een betere screeningsprocedure.
                     </text:p>
        </text:list-item>
        <text:list-item text:start-value="5">
          <text:p text:style-name="list.cont">Het bestuurlijk toezicht maar vooral de handhaving door de gemeente moet met meer kracht ter hand worden genomen.
                     </text:p>
          <text:p text:style-name="list.cont">Het kabinet onderschrijft deze conclusie. Deze conclusie sluit naadloos aan op het landelijk beeld van de tweedelijns toezichthouder
                        in de kinderopvang, de Inspectie van het Onderwijs. Gelijktijdig met deze brief zal de minister van Sociale Zaken en Werkgelegenheid,
                        het onderzoekrapport van de Inspectie van het Onderwijs «Kwaliteit gemeentelijk toezicht kinderopvang 2009 en 2010» met beleidsconclusies
                        aan de Tweede Kamer aanbieden. De kern van de beleidsreactie op dit rapport is dat de focus van de inspecties moet verschuiven
                        en dat gemeenten hun verantwoordelijkheid voor de handhaving steviger moeten invullen. Inspecties worden strenger aan de poort
                        voor nieuwe kindercentra. De inspecties worden tevens sterker risico gestuurd met een licht inspectieregime voor bewezen toplocaties
                        en een zwaar inspectieregime voor de zwakke locaties. Inspecties zullen meer gericht zijn op de praktijk en minder gebaseerd
                        op het toetsen van documenten. Zij richten zich primair op de kernitems waar het echt om draait en de inspecties zijn in beginsel
                        onaangekondigd. De handhaving wordt strikter. Gemeenten zullen hun verantwoordelijkheid op dit terrein moeten nemen. Het kabinet
                        steunt de gemeente Amsterdam in haar reactie op de zedenzaak hierop stevig in te zetten.
                     </text:p>
        </text:list-item>
        <text:list-item text:start-value="6">
          <text:p text:style-name="list.cont">In het belang van de veiligheid van kinderen moeten strengere kwaliteitseisen aan kinderdagverblijven worden gesteld en moet
                        de herpositionering van de kinderopvang (van opvang naar ontplooiing van het kind) worden overwogen, omdat de marktwerking
                        onvolledig is.
                     </text:p>
          <text:p text:style-name="list.end">De commissie wijst er terecht op dat de kinderopvang van belang is voor de arbeidsparticipatie en de ontplooiing van kinderen.
                        Dit is ook in de wet verankerd. Kinderopvang is gedefinieerd als «het bedrijfsmatig of anders dan om niet verzorgen, opvoeden
                        en bijdragen aan de ontwikkeling van kinderen». Ondernemers in de kinderopvang zijn verantwoordelijk voor het bieden van een
                        verantwoorde omgeving, waarin die ontwikkeling van kinderen centraal staat. In de kinderopvangsector heeft de afgelopen jaren
                        een omvangrijke groei plaatsgevonden. Het aantal kinderen in kindercentra is sinds 2007 met 100 000 toegenomen. Die enorme
                        groei heeft zijn weerslag gehad op de weerbaarheid van de sector. In lijn met de commissie constateert het kabinet dat er
                        binnen de sector een grote diversiteit is ontstaan. Deze diversiteit is er tussen organisaties die middels een professioneel
                        kwaliteitsborgingsysteem volwaardig invulling geven aan deze wettelijke taak en organisaties die louter het minimale of minder
                        doen. Het kabinet wil een stevig beroep doen op de sector om invulling te geven aan de verantwoordelijkheid die op haar rust.
                        Een goede uitvoering van toezicht en handhaving door de gemeente is essentieel om de ondernemers, die de regels niet naleven,
                        aan te pakken. Het kabinet geeft daarom, zoals hiervoor is aangegeven, een hoge prioriteit aan de stroomlijning en aanscherping
                        van het toezicht en de handhaving. Daarnaast zal in overleg met de branchepartijen worden bezien of er aanleiding bestaat
                        om de regelgeving aan te passen.
                     </text:p>
        </text:list-item>
      </text:list>
      <text:p text:style-name="tussenkop"><text:span text:style-name="tussenkop_vet">Aanpak kinderporno</text:span></text:p>
      <text:p text:style-name="algemeen">Het kabinet is zich bewust van de noodzaak om de aanpak van kindermisbruik en kinderpornografie in Nederland gericht aan te
                  sturen. De bescherming van -in het bijzonder- kinderen tegen seksueel misbruik staat daarbij centraal. Gebleken is dat steeds
                  meer materiaal «thuis» wordt opgenomen en op niet commerciële basis uitgewisseld in en tussen pedofiele netwerken. De meeste
                  kinderen die in Nederland slachtoffer zijn van handelingen bij het vervaardigen van kinderpornografie, zijn aan deze praktijken
                  gerelateerd. Dit beeld strookt ook met de feiten en omstandigheden die in de Amsterdamse zedenzaak aan de orde zijn.
               </text:p>
      <text:p text:style-name="algemeen">De volgende maatregelen zijn ingezet om seksueel misbruik van kinderen tegen te gaan:</text:p>
      <text:list text:style-name="list-style-2">
        <text:list-item>
          <text:p text:style-name="list.start">Met de politie is afgesproken dat de aanpak van kinderporno en seksueel misbruik deel uitmaakt van haar landelijke prioriteiten
                        voor de periode 2011– 2015.<text:note text:id="ID-110287-d28e367" text:note-class="footnote"><text:note-citation text:label="3">3</text:note-citation><text:note-body><text:p>Kamerstukken II, 2010–2011, 29 628, nr. 237.
               </text:p></text:note-body></text:note> Dit betekent dat met voorrang wordt ingezet op de aanpak van dergelijke zaken.
                     </text:p>
        </text:list-item>
        <text:list-item>
          <text:p text:style-name="list.cont">De focus van deze aanpak wordt meer gericht op het ontzetten van slachtoffers en op de opsporing van vervaardigers en verspreiders
                        van kinderporno in Nederland.
                     </text:p>
        </text:list-item>
        <text:list-item>
          <text:p text:style-name="list.cont">Een deel van het tactische en forensische digitale werk wordt gecentraliseerd. De informatiepositie van de politie wordt verstevigd,
                        kwetsbare en risicovolle gebieden (waaronder internetoppascentrales) worden onderzocht en zo mogelijk aangepakt. Politie en
                        OM werken aan een actieprogramma dat mede hierin voorziet.
                     </text:p>
        </text:list-item>
        <text:list-item>
          <text:p text:style-name="list.cont">Met het convenant, dat op 12 april jl. tussen het AMK, politie en OM is ondertekend, zal de benodigde samenwerking tussen
                        de jeugdhulpverlening en de strafrechtsketen bij de aanpak van kindermisbruik verbeteren. Doelstelling hierbij is dat de kwaliteit
                        van het aantal meldingen van (seksueel) kindermisbruik in Nederland toeneemt, waardoor betere opsporing mogelijk wordt.
                     </text:p>
        </text:list-item>
        <text:list-item>
          <text:p text:style-name="list.end">Omdat de vervaardigers en verspreiders van kinderporno vaak grensoverstijgend opereren, wordt meer ingezet op internationale
                        samenwerking met daarbij een centrale rol voor Europol en Eurojust weggelegd.
                     </text:p>
        </text:list-item>
      </text:list>
      <text:p text:style-name="algemeen">In de eerstvolgende voortgangsrapportage over de aanpak van kinderporno in 2011 wordt uw Kamer nader geïnformeerd over de
                  voortgang van bovengenoemde maatregelen.
               </text:p>
      <text:p text:style-name="tussenkop"><text:span text:style-name="tussenkop_vet">Tot slot</text:span></text:p>
      <text:p text:style-name="algemeen">De commissie Gunning richt zich op diverse partijen (eigenaren van de kinderdagverblijven, de kinderopvangbranche, de gemeente
                  Amsterdam, de politie, het Rijk etc.). Het kabinet spant zich in om, in overleg met die partijen en daarnaast tevens met de
                  VNG, GGD Nederland en het OM, vanuit ieders eigen verantwoordelijkheid, voortvarend te reageren op de conclusies en de aanbevelingen
                  uit het rapport. Uw Kamer wordt nog voor de zomer geïnformeerd over de voortgang van de genoemde maatregelen inzake een veilige
                  kinderopvang, het verbeteren van de informatie-uitwisseling over signalen van misbruik, en de aanpak van kinderpornografie.
               </text:p>
      <text:p text:style-name="ondertekening">De minister van Sociale Zaken en Werkgelegenheid,</text:p>
      <text:p text:style-name="ondertekening.end">H. G. J. Kamp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