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De vaste commissie voor Veiligheid en Justitie heeft mij verzocht  het Openbaar Ministerie (OM) te vragen onderzoek te verrichten
                  naar de wijze waarop het OM zaken betreffende misbruik in de rooms-katholieke Kerk heeft aangepakt en afgehandeld.
               </text:p>
      <text:p text:style-name="algemeen">De voorzitter van het College van procureurs-generaal heeft in overleg met mij besloten om de heer dr. D.W. Steenhuis het
                  onderzoek te laten uitvoeren. Het onderzoek zal zich richten op de afdoening van zaken door het OM waarbij rooms-katholieke
                  geestelijken verdachte zijn geweest van zedendelicten in de periode van 1 januari 1980 tot 1 maart 2011. Het gaat om zaken
                  die ter kennis zijn gekomen van het OM en, na eventueel onderzoek, zijn ingeschreven bij het OM.
               </text:p>
      <text:p text:style-name="algemeen">De heer Steenhuis wordt bijgestaan door twee externe adviseurs, te weten prof. mr. P.A.M. Mevis en prof. Jhr. mr. M. Wladimiroff.</text:p>
      <text:p text:style-name="algemeen">Het streven is om het onderzoek af te ronden voor 15 mei aanstaande, zodat ik voor het zomerreces uw Kamer kan informeren
                  over de resultaten van het onderzoek.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