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6 januari 2011</text:p>
      <text:p text:style-name="algemeen">Hierbij doe ik u, mede namens de Staatssecretaris van VWS, ter informatie toekomen het tweede openbare bericht met bijlagen
                  van de door de toenmalige Minister van Justitie en de toenmalige Minister voor Jeugd en Gezin op 16 augustus 2010 ingestelde
                  Commissie Samson<text:note text:id="n1" text:note-class="footnote"><text:note-citation text:label="1">1</text:note-citation><text:note-body><text:p>Ter inzage gelegd bij het Centraal Informatiepunt van de Tweede Kamer der Staten-Generaal.</text:p></text:note-body></text:note>. Deze Commissie verricht onderzoek naar seksueel misbruik van minderjarigen die sedert 1945 onder verantwoordelijkheid van
                  de overheid in instellingen voor jeugdzorg zijn geplaatst.
               </text:p>
      <text:p text:style-name="algemeen">Deze informatie is u toegezegd tijdens het overleg met u van 1 april 2010 (Kamerstukken II, 2009–2010, 32 123 VI, nr. 100). Met de brief van 6 oktober 2010 heeft u het eerste openbare bericht ontvangen (Kamerstukken II, 2010–2011, 32 500 VI, nr. 5).
               </text:p>
      <text:p text:style-name="ondertekening">De staatssecretaris van Veiligheid en Justitie,</text:p>
      <text:p text:style-name="ondertekening.end">F. Teev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