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77
                  </text:p>
          </table:table-cell>
          <table:table-cell office:value-type="string" table:number-columns-spanned="2" table:style-name="parlementair.kopcel_last">
            <text:p text:style-name="headtable.stuktitel"> BRIEF VAN DE STAATSSECRETARIS VAN VEILIGHEID EN JUSTITIE
            </text:p>
            <text:p text:style-name="headtable.datum">Vastgesteld </text:p>
          </table:table-cell>
          <table:covered-table-cell/>
        </table:table-row>
      </table:table>
      <text:p text:style-name="algemeen">Aan de Voorzitter van de Tweede Kamer der Staten-Generaal</text:p>
      <text:p text:style-name="algemeen">Den Haag, 18 januari 2011</text:p>
      <text:p text:style-name="algemeen">Op 27 juli 2010 bood de toenmalige Minister van Justitie uw Kamer het door de Werkgroep liberalisering naamrecht opgestelde
                  rapport <text:span text:style-name="cur">Bouwstenen voor een nieuw naamrecht </text:span>aan (Kamerstukken II 2009/10, 32 123 VI, nr. 121). In de begeleidende brief kondigde de Minister aan de wijze waarop gehoor wordt gegeven aan het merendeel van de aanbevelingen
                  van de Werkgroep over te laten aan het nieuwe Kabinet. Wel meende de Minister dat enkele aanbevelingen zich leenden voor wetswijziging
                  in een eerder stadium. Naar aanleiding van dit standpunt heeft de vaste Commissie voor Justitie (thans Veiligheid en Justitie)
                  mij bericht enige schriftelijke vragen en opmerkingen te hebben. Ik wil evenwel de aanbevelingen zoals die door de Werkgroep
                  zijn gedaan eerst nader bestuderen en zal uw Kamer te zijner tijd mijn standpunt over de door de werkgroep gedane aanbevelingen
                  berichten.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 Nr. 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