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GEWIJZIGDE MOTIE VAN HET LID ROUVOET C.S. TER VERVANGING VAN DIE GEDRUKT ONDER NR. 39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gezien het belang van de re-integratie van ex-gedetineerden, zoals verzorgd door de zogenoemde DEMO-instellingen (Door, Exodus,
                  Moria en Ontmoeting) in het bijzonder ter voorkoming van recidive;
               </text:p>
      <text:p text:style-name="algemeen">van mening, dat het ongewenst is dat er als gevolg van (een toename van) het aantal justitiële plaatsingen wachtlijsten voor
                  deze re-integratietrajecten ontstaan;
               </text:p>
      <text:p text:style-name="algemeen">constaterende, dat de regering heeft aangekondigd, met de DEMO-instellingen overleg te gaan voeren over een mogelijke andere
                  wijze van financiering;
               </text:p>
      <text:p text:style-name="algemeen">verzoekt de regering in dit overleg nadrukkelijk de vraag te betrekken in hoeverre de beschikbare financiën toereikend zijn,
                  in het bijzonder in het licht van de ontwikkeling van het aantal justitiële plaatsingen, en de Kamer vóór de Voorjaarsnota
                  over de uitkomsten van dit overleg te informeren,
               </text:p>
      <text:p text:style-name="algemeen">en gaat over tot de orde van de dag.</text:p>
      <text:p text:style-name="alineagroep">Rouvoet</text:p>
      <text:p text:style-name="alineagroep">Van der Staaij</text:p>
      <text:p text:style-name="alineagroep">Gesthuizen</text:p>
      <text:p text:style-name="alineagroep.end">Marcouch</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